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6cm"/>
    </style:style>
    <style:style style:name="co2" style:family="table-column">
      <style:table-column-properties fo:break-before="auto" style:column-width="10.278cm"/>
    </style:style>
    <style:style style:name="co3" style:family="table-column">
      <style:table-column-properties fo:break-before="auto" style:column-width="3.032cm"/>
    </style:style>
    <style:style style:name="co4" style:family="table-column">
      <style:table-column-properties fo:break-before="auto" style:column-width="8.317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949cm"/>
    </style:style>
    <style:style style:name="co7" style:family="table-column">
      <style:table-column-properties fo:break-before="auto" style:column-width="2.868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2.404cm"/>
    </style:style>
    <style:style style:name="co10" style:family="table-column">
      <style:table-column-properties fo:break-before="auto" style:column-width="3.522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2.787cm"/>
    </style:style>
    <style:style style:name="co13" style:family="table-column">
      <style:table-column-properties fo:break-before="auto" style:column-width="3.004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3.249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3.14cm"/>
    </style:style>
    <style:style style:name="co19" style:family="table-column">
      <style:table-column-properties fo:break-before="auto" style:column-width="2.759cm"/>
    </style:style>
    <style:style style:name="co20" style:family="table-column">
      <style:table-column-properties fo:break-before="auto" style:column-width="3.085cm"/>
    </style:style>
    <style:style style:name="co21" style:family="table-column">
      <style:table-column-properties fo:break-before="auto" style:column-width="2.568cm"/>
    </style:style>
    <style:style style:name="co22" style:family="table-column">
      <style:table-column-properties fo:break-before="auto" style:column-width="2.678cm"/>
    </style:style>
    <style:style style:name="co23" style:family="table-column">
      <style:table-column-properties fo:break-before="auto" style:column-width="2.542cm"/>
    </style:style>
    <style:style style:name="co24" style:family="table-column">
      <style:table-column-properties fo:break-before="auto" style:column-width="2.432cm"/>
    </style:style>
    <style:style style:name="co25" style:family="table-column">
      <style:table-column-properties fo:break-before="auto" style:column-width="2.351cm"/>
    </style:style>
    <style:style style:name="co26" style:family="table-column">
      <style:table-column-properties fo:break-before="auto" style:column-width="3.277cm"/>
    </style:style>
    <style:style style:name="co27" style:family="table-column">
      <style:table-column-properties fo:break-before="auto" style:column-width="2.051cm"/>
    </style:style>
    <style:style style:name="co28" style:family="table-column">
      <style:table-column-properties fo:break-before="auto" style:column-width="2.732cm"/>
    </style:style>
    <style:style style:name="co29" style:family="table-column">
      <style:table-column-properties fo:break-before="auto" style:column-width="1.942cm"/>
    </style:style>
    <style:style style:name="co30" style:family="table-column">
      <style:table-column-properties fo:break-before="auto" style:column-width="2.923cm"/>
    </style:style>
    <style:style style:name="co31" style:family="table-column">
      <style:table-column-properties fo:break-before="auto" style:column-width="2.106cm"/>
    </style:style>
    <style:style style:name="co32" style:family="table-column">
      <style:table-column-properties fo:break-before="auto" style:column-width="3.768cm"/>
    </style:style>
    <style:style style:name="co33" style:family="table-column">
      <style:table-column-properties fo:break-before="auto" style:column-width="2.84cm"/>
    </style:style>
    <style:style style:name="co34" style:family="table-column">
      <style:table-column-properties fo:break-before="auto" style:column-width="2.977cm"/>
    </style:style>
    <style:style style:name="co35" style:family="table-column">
      <style:table-column-properties fo:break-before="auto" style:column-width="2.297cm"/>
    </style:style>
    <style:style style:name="co36" style:family="table-column">
      <style:table-column-properties fo:break-before="auto" style:column-width="2.242cm"/>
    </style:style>
    <style:style style:name="co37" style:family="table-column">
      <style:table-column-properties fo:break-before="auto" style:column-width="1.778cm"/>
    </style:style>
    <style:style style:name="co38" style:family="table-column">
      <style:table-column-properties fo:break-before="auto" style:column-width="2.378cm"/>
    </style:style>
    <style:style style:name="co39" style:family="table-column">
      <style:table-column-properties fo:break-before="auto" style:column-width="1.914cm"/>
    </style:style>
    <style:style style:name="co40" style:family="table-column">
      <style:table-column-properties fo:break-before="auto" style:column-width="2.133cm"/>
    </style:style>
    <style:style style:name="co41" style:family="table-column">
      <style:table-column-properties fo:break-before="auto" style:column-width="2.323cm"/>
    </style:style>
    <style:style style:name="co42" style:family="table-column">
      <style:table-column-properties fo:break-before="auto" style:column-width="1.669cm"/>
    </style:style>
    <style:style style:name="co43" style:family="table-column">
      <style:table-column-properties fo:break-before="auto" style:column-width="1.561cm"/>
    </style:style>
    <style:style style:name="co44" style:family="table-column">
      <style:table-column-properties fo:break-before="auto" style:column-width="1.806cm"/>
    </style:style>
    <style:style style:name="co45" style:family="table-column">
      <style:table-column-properties fo:break-before="auto" style:column-width="1.752cm"/>
    </style:style>
    <style:style style:name="co46" style:family="table-column">
      <style:table-column-properties fo:break-before="auto" style:column-width="1.833cm"/>
    </style:style>
    <style:style style:name="co47" style:family="table-column">
      <style:table-column-properties fo:break-before="auto" style:column-width="3.385cm"/>
    </style:style>
    <style:style style:name="co48" style:family="table-column">
      <style:table-column-properties fo:break-before="auto" style:column-width="1.533cm"/>
    </style:style>
    <style:style style:name="co49" style:family="table-column">
      <style:table-column-properties fo:break-before="auto" style:column-width="1.178cm"/>
    </style:style>
    <style:style style:name="co50" style:family="table-column">
      <style:table-column-properties fo:break-before="auto" style:column-width="1.588cm"/>
    </style:style>
    <style:style style:name="co51" style:family="table-column">
      <style:table-column-properties fo:break-before="auto" style:column-width="2.159cm"/>
    </style:style>
    <style:style style:name="co52" style:family="table-column">
      <style:table-column-properties fo:break-before="auto" style:column-width="1.288cm"/>
    </style:style>
    <style:style style:name="co53" style:family="table-column">
      <style:table-column-properties fo:break-before="auto" style:column-width="0.688cm"/>
    </style:style>
    <style:style style:name="co54" style:family="table-column">
      <style:table-column-properties fo:break-before="auto" style:column-width="0.88cm"/>
    </style:style>
    <style:style style:name="co55" style:family="table-column">
      <style:table-column-properties fo:break-before="auto" style:column-width="1.452cm"/>
    </style:style>
    <style:style style:name="co56" style:family="table-column">
      <style:table-column-properties fo:break-before="auto" style:column-width="0.497cm"/>
    </style:style>
    <style:style style:name="co57" style:family="table-column">
      <style:table-column-properties fo:break-before="auto" style:column-width="1.642cm"/>
    </style:style>
    <style:style style:name="co58" style:family="table-column">
      <style:table-column-properties fo:break-before="auto" style:column-width="0.933cm"/>
    </style:style>
    <style:style style:name="co59" style:family="table-column">
      <style:table-column-properties fo:break-before="auto" style:column-width="1.016cm"/>
    </style:style>
    <style:style style:name="co60" style:family="table-column">
      <style:table-column-properties fo:break-before="auto" style:column-width="1.397cm"/>
    </style:style>
    <style:style style:name="co61" style:family="table-column">
      <style:table-column-properties fo:break-before="auto" style:column-width="1.861cm"/>
    </style:style>
    <style:style style:name="co62" style:family="table-column">
      <style:table-column-properties fo:break-before="auto" style:column-width="0.797cm"/>
    </style:style>
    <style:style style:name="co63" style:family="table-column">
      <style:table-column-properties fo:break-before="auto" style:column-width="0.771cm"/>
    </style:style>
    <style:style style:name="co64" style:family="table-column">
      <style:table-column-properties fo:break-before="auto" style:column-width="1.478cm"/>
    </style:style>
    <style:style style:name="co65" style:family="table-column">
      <style:table-column-properties fo:break-before="auto" style:column-width="1.316cm"/>
    </style:style>
    <style:style style:name="co66" style:family="table-column">
      <style:table-column-properties fo:break-before="auto" style:column-width="1.887cm"/>
    </style:style>
    <style:style style:name="co67" style:family="table-column">
      <style:table-column-properties fo:break-before="auto" style:column-width="0.961cm"/>
    </style:style>
    <style:style style:name="co68" style:family="table-column">
      <style:table-column-properties fo:break-before="auto" style:column-width="2.023cm"/>
    </style:style>
    <style:style style:name="co69" style:family="table-column">
      <style:table-column-properties fo:break-before="auto" style:column-width="1.423cm"/>
    </style:style>
    <style:style style:name="co70" style:family="table-column">
      <style:table-column-properties fo:break-before="auto" style:column-width="1.207cm"/>
    </style:style>
    <style:style style:name="co71" style:family="table-column">
      <style:table-column-properties fo:break-before="auto" style:column-width="1.233cm"/>
    </style:style>
    <style:style style:name="co72" style:family="table-column">
      <style:table-column-properties fo:break-before="auto" style:column-width="1.261cm"/>
    </style:style>
    <style:style style:name="co7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30.854cm" fo:break-before="auto" style:use-optimal-row-height="true"/>
    </style:style>
    <style:style style:name="ro4" style:family="table-row">
      <style:table-row-properties style:row-height="11.504cm" fo:break-before="auto" style:use-optimal-row-height="true"/>
    </style:style>
    <style:style style:name="ro5" style:family="table-row">
      <style:table-row-properties style:row-height="13.0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ermo-de-colabora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6" table:default-cell-style-name="Default"/>
        <table:table-column table:style-name="co1" table:default-cell-style-name="Default"/>
        <table:table-column table:style-name="co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2" table:default-cell-style-name="Default"/>
        <table:table-column table:style-name="co37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39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31" table:number-columns-repeated="3" table:default-cell-style-name="Default"/>
        <table:table-column table:style-name="co41" table:default-cell-style-name="Default"/>
        <table:table-column table:style-name="co28" table:default-cell-style-name="Default"/>
        <table:table-column table:style-name="co39" table:default-cell-style-name="Default"/>
        <table:table-column table:style-name="co9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7" table:default-cell-style-name="Default"/>
        <table:table-column table:style-name="co10" table:default-cell-style-name="Default"/>
        <table:table-column table:style-name="co4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47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3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5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42" table:default-cell-style-name="Default"/>
        <table:table-column table:style-name="co53" table:default-cell-style-name="Default"/>
        <table:table-column table:style-name="co27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45" table:default-cell-style-name="Default"/>
        <table:table-column table:style-name="co33" table:default-cell-style-name="Default"/>
        <table:table-column table:style-name="co45" table:default-cell-style-name="Default"/>
        <table:table-column table:style-name="co56" table:default-cell-style-name="Default"/>
        <table:table-column table:style-name="co18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53" table:default-cell-style-name="Default"/>
        <table:table-column table:style-name="co61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56" table:default-cell-style-name="Default"/>
        <table:table-column table:style-name="co42" table:default-cell-style-name="Default"/>
        <table:table-column table:style-name="co50" table:default-cell-style-name="Default"/>
        <table:table-column table:style-name="co62" table:default-cell-style-name="Default"/>
        <table:table-column table:style-name="co18" table:default-cell-style-name="Default"/>
        <table:table-column table:style-name="co37" table:default-cell-style-name="Default"/>
        <table:table-column table:style-name="co8" table:default-cell-style-name="Default"/>
        <table:table-column table:style-name="co57" table:default-cell-style-name="Default"/>
        <table:table-column table:style-name="co53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42" table:default-cell-style-name="Default"/>
        <table:table-column table:style-name="co54" table:default-cell-style-name="Default"/>
        <table:table-column table:style-name="co53" table:default-cell-style-name="Default"/>
        <table:table-column table:style-name="co44" table:default-cell-style-name="Default"/>
        <table:table-column table:style-name="co56" table:default-cell-style-name="Default"/>
        <table:table-column table:style-name="co65" table:default-cell-style-name="Default"/>
        <table:table-column table:style-name="co53" table:default-cell-style-name="Default"/>
        <table:table-column table:style-name="co66" table:number-columns-repeated="2" table:default-cell-style-name="Default"/>
        <table:table-column table:style-name="co53" table:default-cell-style-name="Default"/>
        <table:table-column table:style-name="co63" table:default-cell-style-name="Default"/>
        <table:table-column table:style-name="co53" table:default-cell-style-name="Default"/>
        <table:table-column table:style-name="co44" table:default-cell-style-name="Default"/>
        <table:table-column table:style-name="co11" table:default-cell-style-name="Default"/>
        <table:table-column table:style-name="co53" table:default-cell-style-name="Default"/>
        <table:table-column table:style-name="co50" table:default-cell-style-name="Default"/>
        <table:table-column table:style-name="co61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53" table:default-cell-style-name="Default"/>
        <table:table-column table:style-name="co36" table:default-cell-style-name="Default"/>
        <table:table-column table:style-name="co43" table:default-cell-style-name="Default"/>
        <table:table-column table:style-name="co67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53" table:default-cell-style-name="Default"/>
        <table:table-column table:style-name="co36" table:default-cell-style-name="Default"/>
        <table:table-column table:style-name="co56" table:default-cell-style-name="Default"/>
        <table:table-column table:style-name="co29" table:default-cell-style-name="Default"/>
        <table:table-column table:style-name="co56" table:default-cell-style-name="Default"/>
        <table:table-column table:style-name="co68" table:default-cell-style-name="Default"/>
        <table:table-column table:style-name="co53" table:default-cell-style-name="Default"/>
        <table:table-column table:style-name="co43" table:default-cell-style-name="Default"/>
        <table:table-column table:style-name="co53" table:default-cell-style-name="Default"/>
        <table:table-column table:style-name="co69" table:default-cell-style-name="Default"/>
        <table:table-column table:style-name="co53" table:default-cell-style-name="Default"/>
        <table:table-column table:style-name="co69" table:default-cell-style-name="Default"/>
        <table:table-column table:style-name="co53" table:default-cell-style-name="Default"/>
        <table:table-column table:style-name="co58" table:default-cell-style-name="Default"/>
        <table:table-column table:style-name="co70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51" table:default-cell-style-name="Default"/>
        <table:table-column table:style-name="co45" table:default-cell-style-name="Default"/>
        <table:table-column table:style-name="co53" table:default-cell-style-name="Default"/>
        <table:table-column table:style-name="co44" table:default-cell-style-name="Default"/>
        <table:table-column table:style-name="co56" table:default-cell-style-name="Default"/>
        <table:table-column table:style-name="co39" table:default-cell-style-name="Default"/>
        <table:table-column table:style-name="co56" table:default-cell-style-name="Default"/>
        <table:table-column table:style-name="co7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77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177"/>
        </table:table-row>
        <table:table-row table:style-name="ro2">
          <table:table-cell office:value-type="string" calcext:value-type="string">
            <text:p>MODALIDADE-</text:p>
          </table:table-cell>
          <table:table-cell office:value-type="string" calcext:value-type="string">
            <text:p>Educação Básica / Educação Infantil - Creche❞ </text:p>
            <text:p>TERMO DE COLABORAÇÃO PARA O DESENVOLVIMENTO COMPLEMENTAR DO ENSINO PÚBLICO E GRATUITO No. 004924/2017-SE </text:p>
            <text:p>MODALIDADE: "EDUCAÇÃO BÁSICA / EDUCAÇÃO INFANTIL - CRECHE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PROCESSO</text:p>
          </table:table-cell>
          <table:table-cell office:value-type="string" calcext:value-type="string">
            <text:p>ADMINISTRATIVO:</text:p>
          </table:table-cell>
          <table:table-cell office:value-type="string" calcext:value-type="string">
            <text:p>31.139/2017.</text:p>
          </table:table-cell>
          <table:table-cell table:number-columns-repeated="177"/>
        </table:table-row>
        <table:table-row table:style-name="ro1">
          <table:table-cell office:value-type="string" calcext:value-type="string">
            <text:p>PARTES: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7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REFEI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interno,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/M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.°</text:p>
          </table:table-cell>
          <table:table-cell office:value-type="string" calcext:value-type="string">
            <text:p>46.319.000/0001-50,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representad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,</text:p>
          </table:table-cell>
          <table:table-cell office:value-type="string" calcext:value-type="string">
            <text:p>Senhor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Turri</text:p>
          </table:table-cell>
          <table:table-cell office:value-type="string" calcext:value-type="string">
            <text:p>Zeitune,</text:p>
          </table:table-cell>
          <table:table-cell office:value-type="string" calcext:value-type="string">
            <text:p>doravante</text:p>
          </table:table-cell>
          <table:table-cell office:value-type="string" calcext:value-type="string">
            <text:p>denominad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PARCEIRA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;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Pimentas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/M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.°</text:p>
          </table:table-cell>
          <table:table-cell office:value-type="string" calcext:value-type="string">
            <text:p>51.253.045/0001-09,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representada</text:p>
          </table:table-cell>
          <table:table-cell office:value-type="string" calcext:value-type="string">
            <text:p>pelo(a)</text:p>
          </table:table-cell>
          <table:table-cell office:value-type="string" calcext:value-type="string">
            <text:p>seu(sua)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Terezinha</text:p>
          </table:table-cell>
          <table:table-cell office:value-type="string" calcext:value-type="string">
            <text:p>Araujo,</text:p>
          </table:table-cell>
          <table:table-cell office:value-type="string" calcext:value-type="string">
            <text:p>portador(a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art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dentidade</text:p>
          </table:table-cell>
          <table:table-cell office:value-type="string" calcext:value-type="string">
            <text:p>n.°</text:p>
          </table:table-cell>
          <table:table-cell office:value-type="string" calcext:value-type="string">
            <text:p>4.458.194-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.°</text:p>
          </table:table-cell>
          <table:table-cell office:value-type="string" calcext:value-type="string">
            <text:p>289.008.828-64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micili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Belo</text:p>
          </table:table-cell>
          <table:table-cell office:value-type="string" calcext:value-type="string">
            <text:p>Monte,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oravante</text:p>
          </table:table-cell>
          <table:table-cell office:value-type="string" calcext:value-type="string">
            <text:p>denominado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,</text:p>
          </table:table-cell>
          <table:table-cell office:value-type="string" calcext:value-type="string">
            <text:p>resolvem</text:p>
          </table:table-cell>
          <table:table-cell office:value-type="string" calcext:value-type="string">
            <text:p>celebr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contid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9.394/96</text:p>
          </table:table-cell>
          <table:table-cell office:value-type="string" calcext:value-type="string">
            <text:p>(Le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s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Nacional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Orçamentári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exercício,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019/2014</text:p>
          </table:table-cell>
          <table:table-cell office:value-type="string" calcext:value-type="string">
            <text:p>alter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204/20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stru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oluçõ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legais</text:p>
          </table:table-cell>
          <table:table-cell office:value-type="string" calcext:value-type="string">
            <text:p>pertinentes,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estabelecidas:</text:p>
          </table:table-cell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table:number-columns-repeated="175"/>
        </table:table-row>
        <table:table-row table:style-name="ro1">
          <table:table-cell office:value-type="string" calcext:value-type="string">
            <text:p>Constitui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"a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"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"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(fls.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fls.</text:p>
          </table:table-cell>
          <table:table-cell office:value-type="string" calcext:value-type="string">
            <text:p>1)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aprovad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r.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</text:p>
          </table:table-cell>
          <table:table-cell office:value-type="string" calcext:value-type="string">
            <text:p>(as</text:p>
          </table:table-cell>
          <table:table-cell office:value-type="string" calcext:value-type="string">
            <text:p>fls.</text:p>
          </table:table-cell>
          <table:table-cell office:value-type="string" calcext:value-type="string">
            <text:p>)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ass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azer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integrante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independentem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nscrição.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Caracteriza-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ív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definição: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:</text:p>
          </table:table-cell>
          <table:table-cell office:value-type="string" calcext:value-type="string">
            <text:p>ofereci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reches,</text:p>
          </table:table-cell>
          <table:table-cell office:value-type="string" calcext:value-type="string">
            <text:p>compreen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etap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i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três)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(onze)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dade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spectos</text:p>
          </table:table-cell>
          <table:table-cell office:value-type="string" calcext:value-type="string">
            <text:p>físico,</text:p>
          </table:table-cell>
          <table:table-cell office:value-type="string" calcext:value-type="string">
            <text:p>psicológico,</text:p>
          </table:table-cell>
          <table:table-cell office:value-type="string" calcext:value-type="string">
            <text:p>intelectu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complement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amíl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unidade.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stão</text:p>
          </table:table-cell>
          <table:table-cell office:value-type="string" calcext:value-type="string">
            <text:p>vis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e: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I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51.253.045/0001-09.</text:p>
          </table:table-cell>
          <table:table-cell table:number-columns-repeated="169"/>
        </table:table-row>
        <table:table-row table:style-name="ro1"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nd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Creche,</text:p>
          </table:table-cell>
          <table:table-cell office:value-type="string" calcext:value-type="string">
            <text:p>totalizando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parciais</text:p>
          </table:table-cell>
          <table:table-cell office:value-type="string" calcext:value-type="string">
            <text:p>(permanência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oras);</text:p>
          </table:table-cell>
          <table:table-cell table:number-columns-repeated="161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Primeiro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fica</text:p>
          </table:table-cell>
          <table:table-cell office:value-type="string" calcext:value-type="string">
            <text:p>terminantemente</text:p>
          </table:table-cell>
          <table:table-cell office:value-type="string" calcext:value-type="string">
            <text:p>ved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brar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,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amilias</text:p>
          </table:table-cell>
          <table:table-cell office:value-type="string" calcext:value-type="string">
            <text:p>beneficiárias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ndiretament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.</text:p>
          </table:table-cell>
          <table:table-cell table:number-columns-repeated="153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Segundo.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tap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ficam</text:p>
          </table:table-cell>
          <table:table-cell office:value-type="string" calcext:value-type="string">
            <text:p>restrita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vigência.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SEGUNDA-DOS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ARTÍCIPES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Compe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PARCEIRA: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a)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Empenhar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empo</text:p>
          </table:table-cell>
          <table:table-cell office:value-type="string" calcext:value-type="string">
            <text:p>hábil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,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obedecen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ron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embolso</text:p>
          </table:table-cell>
          <table:table-cell office:value-type="string" calcext:value-type="string">
            <text:p>constant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leis</text:p>
          </table:table-cell>
          <table:table-cell office:value-type="string" calcext:value-type="string">
            <text:p>orçamentár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aditiv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firmados;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b)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Aprovar,</text:p>
          </table:table-cell>
          <table:table-cell office:value-type="string" calcext:value-type="string">
            <text:p>excepcionalment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ter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gram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,</text:p>
          </table:table-cell>
          <table:table-cell office:value-type="string" calcext:value-type="string">
            <text:p>fundament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azões</text:p>
          </table:table-cell>
          <table:table-cell office:value-type="string" calcext:value-type="string">
            <text:p>concret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ustifique,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mantenha</text:p>
          </table:table-cell>
          <table:table-cell office:value-type="string" calcext:value-type="string">
            <text:p>absoluta</text:p>
          </table:table-cell>
          <table:table-cell office:value-type="string" calcext:value-type="string">
            <text:p>pertinê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inicialmente</text:p>
          </table:table-cell>
          <table:table-cell office:value-type="string" calcext:value-type="string">
            <text:p>acordado;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c)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Monitorar,</text:p>
          </table:table-cell>
          <table:table-cell office:value-type="string" calcext:value-type="string">
            <text:p>supervisionar,</text:p>
          </table:table-cell>
          <table:table-cell office:value-type="string" calcext:value-type="string">
            <text:p>avali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lizar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realizando</text:p>
          </table:table-cell>
          <table:table-cell office:value-type="string" calcext:value-type="string">
            <text:p>vistorias,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julgar</text:p>
          </table:table-cell>
          <table:table-cell office:value-type="string" calcext:value-type="string">
            <text:p>conveniente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vista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fiel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;</text:p>
          </table:table-cell>
          <table:table-cell table:number-columns-repeated="154"/>
        </table:table-row>
        <table:table-row table:style-name="ro1">
          <table:table-cell office:value-type="string" calcext:value-type="string">
            <text:p>d)</text:p>
          </table:table-cell>
          <table:table-cell office:value-type="string" calcext:value-type="string">
            <text:p>Acompanh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fiscaliz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equad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repassados;</text:p>
          </table:table-cell>
          <table:table-cell table:number-columns-repeated="164"/>
        </table:table-row>
        <table:table-row table:style-name="ro1">
          <table:table-cell office:value-type="string" calcext:value-type="string">
            <text:p>MIA.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79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77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177"/>
        </table:table-row>
        <table:table-row table:style-name="ro3">
          <table:table-cell office:value-type="string" calcext:value-type="string">
            <text:p>MODALIDADE-</text:p>
          </table:table-cell>
          <table:table-cell office:value-type="string" calcext:value-type="string">
            <text:p>Educação Básica / Educação Infantil - Creche❞ </text:p>
            <text:p>e) Fornecer à Entidade Parceira as normas e instruções para prestação de contas dos recursos do Termo de Colaboração, bem como indicar a periodicidade que pretende ver atendida a obrigação, conforme definido no Plano de Trabalho; </text:p>
            <text:p>f) Analisar e aprovar as prestações de contas (parcial e final) dos recursos aplicados na consecução do objeto deste Termo de Colaboração, com fundamento nos pareceres técnico e financeiro expedidos pelas áreas competentes, conforme cronograma a seguir, parte constante do Plano de Trabalho aprovado: </text:p>
            <text:p>DATA PREVISTA ENTREGA DA </text:p>
            <text:p>PRESTACAO DE CONTAS </text:p>
            <text:p>DATA PREVISTA PARA ANÁLISE </text:p>
            <text:p>PARCELA </text:p>
            <text:p>FERENTE AO PERIODO </text:p>
            <text:p>DATA PREVISTA DO REPASSE </text:p>
            <text:p>1a </text:p>
            <text:p>julho a setembro </text:p>
            <text:p>11 A 15 DE AGOSTO </text:p>
            <text:p>1 A 10 DE OUTUBRO </text:p>
            <text:p>2a </text:p>
            <text:p>outubro a dezembro </text:p>
            <text:p>11 A 15 DE OUTUBRO </text:p>
            <text:p>1 A 10 DE JANEIRO </text:p>
            <text:p>3a </text:p>
            <text:p>janeiro a março 4a </text:p>
            <text:p>abril a junho ADICIONAL agosto a dezembro </text:p>
            <text:p>11 A 15 DE JANEIRO </text:p>
            <text:p>1 A 10 DE ABRIL </text:p>
            <text:p>11 A 15 DE ABRIL </text:p>
            <text:p>1 A 10 DE JULHO </text:p>
            <text:p>11 A 15 DE AGOSTO </text:p>
            <text:p>1 A 10 DE ABRIL </text:p>
            <text:p>5a </text:p>
            <text:p>6a </text:p>
            <text:p>julho a setembro </text:p>
            <text:p>outubro a dezembro </text:p>
            <text:p>7a </text:p>
            <text:p>ga </text:p>
            <text:p>janeiro a março abril a julho </text:p>
            <text:p>11 A 15 DE JULHO </text:p>
            <text:p>11 A 15 DE OUTUBRO </text:p>
            <text:p>11 A 15 DE JANEIRO </text:p>
            <text:p>11 A 15 DE ABRIL </text:p>
            <text:p>11 A 15 DE JULHO </text:p>
            <text:p>1 A 10 DE OUTUBRO </text:p>
            <text:p>1 A 10 DE JANEIRO </text:p>
            <text:p>1 A 10 DE ABRIL </text:p>
            <text:p>1 A 10 DE ABRIL </text:p>
            <text:p>11 DE OUTUBRO A 31 DE DEZEMBRO </text:p>
            <text:p>11 DE JANEIRO A 31 DE MARÇO </text:p>
            <text:p>11 DE ABRIL A 30 DE JUNHO </text:p>
            <text:p>11 DE JULHO A 30 DE SETEMBRO </text:p>
            <text:p>11 DE ABRIL A 30 DE JUNHO </text:p>
            <text:p>11 DE OUTUBRO A 31 DE DEZEMBRO </text:p>
            <text:p>11 DE JANEIRO A 31 DE MARÇO </text:p>
            <text:p>ADICIONAL julho a dezembro </text:p>
            <text:p>11 DE ABRIL A 30 DE JUNHO </text:p>
            <text:p>e acordo com cronograma a ser publicade acordo com cronograma a ser publicad </text:p>
            <text:p>g) Decidir sobre a regularidade e a aprovação, ou não, da aplicação dos recursos transferidos. </text:p>
            <text:p>11 DE ABRIL A 30 DE JUNHO </text:p>
            <text:p>h) Comunicar à Entidade Parceira qualquer irregularidade no uso dos recursos ou outras pendências de ordem técnica ou legal, suspendendo a liberação das verbas pelo prazo de até 30 (trinta) dias, para saneamento ou apresentação de informações e esclarecimentos, podendo ser prorrogado uma vez, por igual período, ou enquanto perdurarem as irregularidades pendentes; </text:p>
            <text:p>i) Firmar Termo de Ciência e Notificação com a Entidade Parceira, relativo à tramitação do feito perante o TCE/SP, conforme modelo publicado em instrução normativa desta Corte; </text:p>
            <text:p>j) Notificar a celebração do Termo de Colaboração à Câmara Municipal; </text:p>
            <text:p>k) Rescindir o Termo de Colaboração nos casos previstos na legislação, depois de assegurado, à Entidade Parceira, o direito ao contraditório e à ampla defesa. </text:p>
            <text:p>I) Os Recursos Financeiros serão repassados à Entidade Parceira pela Secretaria Municipal de Finanças, com base no valor determinado no plano de trabalho; </text:p>
            <text:p>m) As parcelas, em cada exercício, serão liberadas trimestralmente, no primeiro mês do respectivo trimestre, em conta bancária específica para esse fim, sendo: </text:p>
            <text:p>Período de Julho de 2017 a Julho/2018: </text:p>
            <text:p>1. Primeira parcela e parcela adicional serão liberadas entre os dias 11 a 15 de agosto; </text:p>
            <text:p>2. Segunda parcela será liberada entre os dias 11 a 15 de outubro; </text:p>
            <text:p>3. Terceira parcela será liberada entre os dias 11 a 15 de janeiro e </text:p>
            <text:p>4. Quarta parcela será liberada entre os dias 11 a 15 de abril. </text:p>
            <text:p>Período de Julho de 2018 a Julho/2019: </text:p>
            <text:p>5. Quinta parcela será liberada entre os dias 11 a 15 de julho; </text:p>
            <text:p>Parcela adicional será liberada entre os dias 11 a 15 de julho; 6. Sexta parcela será liberada entre os dias 11 a 15 de outubro; 7. Sétima parcela será liberada entre os dias 11 a 15 de janeiro e 8. Oitava parcela será liberada entre os dias 11 a 15 de abril. </text:p>
            <text:p>n) </text:p>
            <text:p>As parcelas serão calculadas com base nos seguintes valores: </text:p>
            <text:p>1.1. Educação Básica / Educação Infantil - Creche, para vagas, com permanência de 05 horas na Instituição: R$ 299,32 (duzentos e noventa e nove reais e trinta e dois centavos) mensais, pelos primeiros doze meses, corrigido anualmente pelo IPCA acumulado; </text:p>
            <text:p>o) Os recursos materiais serão constituídos: </text:p>
            <text:p>2 </text:p>
            <text:p>: </text:p>
            <text:p>PREFEITURA DE GUARULHOS </text:p>
            <text:p>SECRETARIA DE EDUCAÇÃO, CULTURA, ESPORTE E LAZER </text:p>
            <text:p>TERMO DE COLABORAÇÃO </text:p>
            <text:p>MODALIDADE- "Educação Básica / Educação Infantil - Creche</text:p>
          </table:table-cell>
          <table:table-cell table:number-columns-repeated="178"/>
        </table:table-row>
        <table:table-row table:style-name="ro1">
          <table:table-cell table:style-name="ce1" office:value-type="string" calcext:value-type="string">
            <text:p>1-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fornec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êne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escolar;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Il-Pelo</text:p>
          </table:table-cell>
          <table:table-cell office:value-type="string" calcext:value-type="string">
            <text:p>forneciment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itér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fei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orçamentária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didático-</text:p>
          </table:table-cell>
          <table:table-cell office:value-type="string" calcext:value-type="string">
            <text:p>pedagógicos</text:p>
          </table:table-cell>
          <table:table-cell office:value-type="string" calcext:value-type="string">
            <text:p>utiliz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,</text:p>
          </table:table-cell>
          <table:table-cell office:value-type="string" calcext:value-type="string">
            <text:p>cujos</text:p>
          </table:table-cell>
          <table:table-cell office:value-type="string" calcext:value-type="string">
            <text:p>itens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justificados,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definidos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ecess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portunidade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compreender: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uniforme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mochila,</text:p>
          </table:table-cell>
          <table:table-cell office:value-type="string" calcext:value-type="string">
            <text:p>calçado,</text:p>
          </table:table-cell>
          <table:table-cell office:value-type="string" calcext:value-type="string">
            <text:p>livro</text:p>
          </table:table-cell>
          <table:table-cell office:value-type="string" calcext:value-type="string">
            <text:p>didático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educacional;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III-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cessão</text:p>
          </table:table-cell>
          <table:table-cell office:value-type="string" calcext:value-type="string">
            <text:p>tempor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mó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móveis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houver</text:p>
          </table:table-cell>
          <table:table-cell office:value-type="string" calcext:value-type="string">
            <text:p>comprovada</text:p>
          </table:table-cell>
          <table:table-cell office:value-type="string" calcext:value-type="string">
            <text:p>necess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celeb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stru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rmi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áter</text:p>
          </table:table-cell>
          <table:table-cell office:value-type="string" calcext:value-type="string">
            <text:p>precár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;</text:p>
          </table:table-cell>
          <table:table-cell table:number-columns-repeated="147"/>
        </table:table-row>
        <table:table-row table:style-name="ro1">
          <table:table-cell office:value-type="string" calcext:value-type="string">
            <text:p>IV-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articip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rogramas</text:p>
          </table:table-cell>
          <table:table-cell office:value-type="string" calcext:value-type="string">
            <text:p>mant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refeitura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esfe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overno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entender</text:p>
          </table:table-cell>
          <table:table-cell office:value-type="string" calcext:value-type="string">
            <text:p>juridicamente</text:p>
          </table:table-cell>
          <table:table-cell office:value-type="string" calcext:value-type="string">
            <text:p>possível,</text:p>
          </table:table-cell>
          <table:table-cell office:value-type="string" calcext:value-type="string">
            <text:p>oportun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veniente;</text:p>
          </table:table-cell>
          <table:table-cell table:number-columns-repeated="156"/>
        </table:table-row>
        <table:table-row table:style-name="ro1">
          <table:table-cell office:value-type="string" calcext:value-type="string">
            <text:p>p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consistirá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pedagógica,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labor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rdáp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pacit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zel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bservânc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legais</text:p>
          </table:table-cell>
          <table:table-cell office:value-type="string" calcext:value-type="string">
            <text:p>aplicávei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inclusive,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redenci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gr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instituições</text:p>
          </table:table-cell>
          <table:table-cell office:value-type="string" calcext:value-type="string">
            <text:p>Parceira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Integr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orientaçõ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inistér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MEC.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II.</text:p>
          </table:table-cell>
          <table:table-cell office:value-type="string" calcext:value-type="string">
            <text:p>Compe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:</text:p>
          </table:table-cell>
          <table:table-cell table:number-columns-repeated="175"/>
        </table:table-row>
        <table:table-row table:style-name="ro1">
          <table:table-cell office:value-type="string" calcext:value-type="string">
            <text:p>a)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Execut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ctu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láusula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esent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rov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lic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exclusivam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objeto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dmitindo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desv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nalidade;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b)</text:p>
          </table:table-cell>
          <table:table-cell office:value-type="string" calcext:value-type="string">
            <text:p>Comunicar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ediato,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Parceira,</text:p>
          </table:table-cell>
          <table:table-cell office:value-type="string" calcext:value-type="string">
            <text:p>paralisaçõe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,</text:p>
          </table:table-cell>
          <table:table-cell office:value-type="string" calcext:value-type="string">
            <text:p>substitui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lt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fissionai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disponívei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desist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ndos;</text:p>
          </table:table-cell>
          <table:table-cell table:number-columns-repeated="154"/>
        </table:table-row>
        <table:table-row table:style-name="ro1">
          <table:table-cell office:value-type="string" calcext:value-type="string">
            <text:p>c)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tacar</text:p>
          </table:table-cell>
          <table:table-cell office:value-type="string" calcext:value-type="string">
            <text:p>obrigatoriament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cip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promocional</text:p>
          </table:table-cell>
          <table:table-cell office:value-type="string" calcext:value-type="string">
            <text:p>relacionad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escri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láusula</text:p>
          </table:table-cell>
          <table:table-cell office:value-type="string" calcext:value-type="string">
            <text:p>Primeira;</text:p>
          </table:table-cell>
          <table:table-cell table:number-columns-repeated="155"/>
        </table:table-row>
        <table:table-row table:style-name="ro1">
          <table:table-cell office:value-type="string" calcext:value-type="string">
            <text:p>d)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oviment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bancária</text:p>
          </table:table-cell>
          <table:table-cell office:value-type="string" calcext:value-type="string">
            <text:p>específic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bservânc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constant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láusula</text:p>
          </table:table-cell>
          <table:table-cell office:value-type="string" calcext:value-type="string">
            <text:p>Décima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ajuste;</text:p>
          </table:table-cell>
          <table:table-cell table:number-columns-repeated="152"/>
        </table:table-row>
        <table:table-row table:style-name="ro1">
          <table:table-cell office:value-type="string" calcext:value-type="string">
            <text:p>e)</text:p>
          </table:table-cell>
          <table:table-cell office:value-type="string" calcext:value-type="string">
            <text:p>Observ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alidade,</text:p>
          </table:table-cell>
          <table:table-cell office:value-type="string" calcext:value-type="string">
            <text:p>legitimidade,</text:p>
          </table:table-cell>
          <table:table-cell office:value-type="string" calcext:value-type="string">
            <text:p>impessoalidade,</text:p>
          </table:table-cell>
          <table:table-cell office:value-type="string" calcext:value-type="string">
            <text:p>moralidade,</text:p>
          </table:table-cell>
          <table:table-cell office:value-type="string" calcext:value-type="string">
            <text:p>publicidade,</text:p>
          </table:table-cell>
          <table:table-cell office:value-type="string" calcext:value-type="string">
            <text:p>economicidade,</text:p>
          </table:table-cell>
          <table:table-cell office:value-type="string" calcext:value-type="string">
            <text:p>efici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ficác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necessári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tação</text:p>
          </table:table-cell>
          <table:table-cell office:value-type="string" calcext:value-type="string">
            <text:p>prév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ç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rcad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resentação</text:p>
          </table:table-cell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três)</text:p>
          </table:table-cell>
          <table:table-cell office:value-type="string" calcext:value-type="string">
            <text:p>orçamentos,</text:p>
          </table:table-cell>
          <table:table-cell office:value-type="string" calcext:value-type="string">
            <text:p>justifican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mpossibilidade;</text:p>
          </table:table-cell>
          <table:table-cell table:number-columns-repeated="131"/>
        </table:table-row>
        <table:table-row table:style-name="ro1">
          <table:table-cell office:value-type="string" calcext:value-type="string">
            <text:p>f)</text:p>
          </table:table-cell>
          <table:table-cell office:value-type="string" calcext:value-type="string">
            <text:p>Apresentar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solicitado,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Parceira,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érmi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momento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recomend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nteresse</text:p>
          </table:table-cell>
          <table:table-cell office:value-type="string" calcext:value-type="string">
            <text:p>público,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relativ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utiliz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,</text:p>
          </table:table-cell>
          <table:table-cell office:value-type="string" calcext:value-type="string">
            <text:p>demonstrando</text:p>
          </table:table-cell>
          <table:table-cell office:value-type="string" calcext:value-type="string">
            <text:p>ainda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indicad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empenh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,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ometer-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umprir</text:p>
          </table:table-cell>
          <table:table-cell office:value-type="string" calcext:value-type="string">
            <text:p>integralme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33703" calcext:value-type="float">
            <text:p>33703</text:p>
          </table:table-cell>
          <table:table-cell office:value-type="string" calcext:value-type="string">
            <text:p>d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16;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g)</text:p>
          </table:table-cell>
          <table:table-cell office:value-type="string" calcext:value-type="string">
            <text:p>Apresentar</text:p>
          </table:table-cell>
          <table:table-cell office:value-type="string" calcext:value-type="string">
            <text:p>relató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físico-financei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star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verb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gulamentação</text:p>
          </table:table-cell>
          <table:table-cell office:value-type="string" calcext:value-type="string">
            <text:p>exped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láusula</text:p>
          </table:table-cell>
          <table:table-cell office:value-type="string" calcext:value-type="string">
            <text:p>Décima</text:p>
          </table:table-cell>
          <table:table-cell office:value-type="string" calcext:value-type="string">
            <text:p>Primeira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dend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hipótese,</text:p>
          </table:table-cell>
          <table:table-cell office:value-type="string" calcext:value-type="string">
            <text:p>exced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estipul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pectiv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correspondente;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h)</text:p>
          </table:table-cell>
          <table:table-cell office:value-type="string" calcext:value-type="string">
            <text:p>Restitui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caso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019/2014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204/2015;</text:p>
          </table:table-cell>
          <table:table-cell table:number-columns-repeated="159"/>
        </table:table-row>
        <table:table-row table:style-name="ro1">
          <table:table-cell office:value-type="string" calcext:value-type="string">
            <text:p>i)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atualizados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declarações</text:p>
          </table:table-cell>
          <table:table-cell office:value-type="string" calcext:value-type="string">
            <text:p>exig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ma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comunicand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alte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retoria;</text:p>
          </table:table-cell>
          <table:table-cell table:number-columns-repeated="149"/>
        </table:table-row>
        <table:table-row table:style-name="ro1">
          <table:table-cell office:value-type="string" calcext:value-type="string">
            <text:p>J)</text:p>
          </table:table-cell>
          <table:table-cell office:value-type="string" calcext:value-type="string">
            <text:p>Manter,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mpatibil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assumidas,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abili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lificação</text:p>
          </table:table-cell>
          <table:table-cell office:value-type="string" calcext:value-type="string">
            <text:p>exigid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elebraçã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ajuste;</text:p>
          </table:table-cell>
          <table:table-cell table:number-columns-repeated="150"/>
        </table:table-row>
        <table:table-row table:style-name="ro1">
          <table:table-cell office:value-type="string" calcext:value-type="string">
            <text:p>k)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atualiz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critur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específic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atos</text:p>
          </table:table-cell>
          <table:table-cell office:value-type="string" calcext:value-type="string">
            <text:p>relativ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scalização,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sultados</text:p>
          </table:table-cell>
          <table:table-cell office:value-type="string" calcext:value-type="string">
            <text:p>obtidos;</text:p>
          </table:table-cell>
          <table:table-cell table:number-columns-repeated="152"/>
        </table:table-row>
        <table:table-row table:style-name="ro1">
          <table:table-cell office:value-type="string" calcext:value-type="string">
            <text:p>I)</text:p>
          </table:table-cell>
          <table:table-cell office:value-type="string" calcext:value-type="string">
            <text:p>Preserv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é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(dez)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cont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mis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pectivo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fiscal;</text:p>
          </table:table-cell>
          <table:table-cell table:number-columns-repeated="152"/>
        </table:table-row>
        <table:table-row table:style-name="ro1">
          <table:table-cell office:value-type="string" calcext:value-type="string">
            <text:p>MSA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тод</text:p>
          </table:table-cell>
          <table:table-cell table:number-columns-repeated="17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77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177"/>
        </table:table-row>
        <table:table-row table:style-name="ro1">
          <table:table-cell office:value-type="string" calcext:value-type="string">
            <text:p>MODALIDADE-</text:p>
          </table:table-cell>
          <table:table-cell office:value-type="string" calcext:value-type="string">
            <text:p>"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❞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m)</text:p>
          </table:table-cell>
          <table:table-cell office:value-type="string" calcext:value-type="string">
            <text:p>Permit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ivre</text:p>
          </table:table-cell>
          <table:table-cell office:value-type="string" calcext:value-type="string">
            <text:p>acess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rvidore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públicas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intern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xterno,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;</text:p>
          </table:table-cell>
          <table:table-cell table:number-columns-repeated="152"/>
        </table:table-row>
        <table:table-row table:style-name="ro1">
          <table:table-cell office:value-type="string" calcext:value-type="string">
            <text:p>n)</text:p>
          </table:table-cell>
          <table:table-cell office:value-type="string" calcext:value-type="string">
            <text:p>Adotar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necessária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corret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;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o)</text:p>
          </table:table-cell>
          <table:table-cell office:value-type="string" calcext:value-type="string">
            <text:p>Concorrer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ornec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stalações</text:p>
          </table:table-cell>
          <table:table-cell office:value-type="string" calcext:value-type="string">
            <text:p>adequad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ducacionais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prejuíz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nh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stabelecidas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ajustadas;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p)</text:p>
          </table:table-cell>
          <table:table-cell office:value-type="string" calcext:value-type="string">
            <text:p>Elabor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es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gulamentações</text:p>
          </table:table-cell>
          <table:table-cell office:value-type="string" calcext:value-type="string">
            <text:p>editada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caminhá-la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,</text:p>
          </table:table-cell>
          <table:table-cell office:value-type="string" calcext:value-type="string">
            <text:p>acompanh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fício</text:p>
          </table:table-cell>
          <table:table-cell office:value-type="string" calcext:value-type="string">
            <text:p>assinad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cronograma</text:p>
          </table:table-cell>
          <table:table-cell office:value-type="string" calcext:value-type="string">
            <text:p>estipul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;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q)</text:p>
          </table:table-cell>
          <table:table-cell office:value-type="string" calcext:value-type="string">
            <text:p>Efetuar</text:p>
          </table:table-cell>
          <table:table-cell office:value-type="string" calcext:value-type="string">
            <text:p>obrigatoriamente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n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áter</text:p>
          </table:table-cell>
          <table:table-cell office:value-type="string" calcext:value-type="string">
            <text:p>permanent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celetista,</text:p>
          </table:table-cell>
          <table:table-cell office:value-type="string" calcext:value-type="string">
            <text:p>respeitando-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i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ferencial</text:p>
          </table:table-cell>
          <table:table-cell office:value-type="string" calcext:value-type="string">
            <text:p>Curricular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MEC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abaixo:</text:p>
          </table:table-cell>
          <table:table-cell table:number-columns-repeated="147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Coordenadora</text:p>
          </table:table-cell>
          <table:table-cell office:value-type="string" calcext:value-type="string">
            <text:p>Pedagógica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Diretora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Educador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Recreacionista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Cozinheira</text:p>
          </table:table-cell>
          <table:table-cell table:number-columns-repeated="176"/>
        </table:table-row>
        <table:table-row table:style-name="ro1">
          <table:table-cell office:value-type="string" calcext:value-type="string">
            <text:p>Assistente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Operacional</text:p>
          </table:table-cell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Formação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Magistéri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Magistéri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edagogia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Fundamental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76"/>
        </table:table-row>
        <table:table-row table:style-name="ro1">
          <table:table-cell office:value-type="string" calcext:value-type="string">
            <text:p>Fundamental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r)</text:p>
          </table:table-cell>
          <table:table-cell office:value-type="string" calcext:value-type="string">
            <text:p>Sujeitar-s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companhamento,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,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pedagógicas</text:p>
          </table:table-cell>
          <table:table-cell office:value-type="string" calcext:value-type="string">
            <text:p>vigentes;</text:p>
          </table:table-cell>
          <table:table-cell table:number-columns-repeated="161"/>
        </table:table-row>
        <table:table-row table:style-name="ro1">
          <table:table-cell office:value-type="string" calcext:value-type="string">
            <text:p>s)</text:p>
          </table:table-cell>
          <table:table-cell office:value-type="string" calcext:value-type="string">
            <text:p>Adot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lendário</text:p>
          </table:table-cell>
          <table:table-cell office:value-type="string" calcext:value-type="string">
            <text:p>letivo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municipal;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t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concord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ditamen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maio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ari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manda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existen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crorregi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uaçã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pacidade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;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Único: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ain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bservar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fixa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Parceira.</text:p>
          </table:table-cell>
          <table:table-cell table:number-columns-repeated="161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IGÊNCIA</text:p>
          </table:table-cell>
          <table:table-cell table:number-columns-repeated="175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vigorará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natura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rorrogado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019/2014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introduzi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204/2015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otalizam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R$</text:p>
          </table:table-cell>
          <table:table-cell office:value-type="float" office:value="2497765.54" calcext:value-type="float">
            <text:p>2497765,54</text:p>
          </table:table-cell>
          <table:table-cell office:value-type="string" calcext:value-type="string">
            <text:p>(dois</text:p>
          </table:table-cell>
          <table:table-cell office:value-type="string" calcext:value-type="string">
            <text:p>milhões,</text:p>
          </table:table-cell>
          <table:table-cell office:value-type="string" calcext:value-type="string">
            <text:p>quatr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t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ü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certo</text:p>
          </table:table-cell>
          <table:table-cell office:value-type="string" calcext:value-type="string">
            <text:p>que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,</text:p>
          </table:table-cell>
          <table:table-cell office:value-type="string" calcext:value-type="string">
            <text:p>encontram</text:p>
          </table:table-cell>
          <table:table-cell office:value-type="string" calcext:value-type="string">
            <text:p>respal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çamento</text:p>
          </table:table-cell>
          <table:table-cell office:value-type="string" calcext:value-type="string">
            <text:p>anual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confirm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Ordenad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,</text:p>
          </table:table-cell>
          <table:table-cell office:value-type="string" calcext:value-type="string">
            <text:p>oner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dotação</text:p>
          </table:table-cell>
          <table:table-cell office:value-type="string" calcext:value-type="string">
            <text:p>orçamentária: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N.°</text:p>
          </table:table-cell>
          <table:table-cell office:value-type="string" calcext:value-type="string">
            <text:p>0700-0810.1236500052.033.01.210000.335043.005</text:p>
          </table:table-cell>
          <table:table-cell office:value-type="string" calcext:value-type="string">
            <text:p>N.°</text:p>
          </table:table-cell>
          <table:table-cell office:value-type="string" calcext:value-type="string">
            <text:p>0704-0810.1236500052.033.01.210000.445042.005</text:p>
          </table:table-cell>
          <table:table-cell table:number-columns-repeated="176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Primeiro: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ante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segui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prazos: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MJA.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77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177"/>
        </table:table-row>
        <table:table-row table:style-name="ro4">
          <table:table-cell office:value-type="string" calcext:value-type="string">
            <text:p>MODALIDADE-</text:p>
          </table:table-cell>
          <table:table-cell office:value-type="string" calcext:value-type="string">
            <text:p>Educação Básica / Educação Infantil - Creche❞ </text:p>
            <text:p>De Julho/2017 à Julho/2018: </text:p>
            <text:p>1a Parcela: no valor de R$ 245.681,86 (duzentos e quarenta e cinco mil, seiscentos e oitenta e um reais e oitenta e seis centavos), a ser paga entre os dias 11 a 15 de agosto, correspondente a: </text:p>
            <text:p>- R$ 225.208,37 (duzentos e vinte e cinco mil, duzentos e oito reais e trinta e sete centavos) valor subsidiado para despesas com recursos humanos, consumo e manutenção; </text:p>
            <text:p>R$ 20.473,49 (vinte mil, quatrocentos e setenta e três reais e quarenta e nove centavos) valor subsidiado para aquisição de bens permanentes (20% de uma parcela mensal); </text:p>
            <text:p>2a Parcela: no valor de R$ 307.102,32 (trezentos e sete mil, cento e dois reais e trinta e dois centavos), valor subsidiado para despesas com recursos humanos, consumo e manutenção, a ser paga entre os dias 11 a 15 de outubro; </text:p>
            <text:p>3a Parcela: no valor de R$ 307.102,32 (trezentos e sete mil, cento e dois reais e trinta e dois centavos), valor subsidiado para despesas com recursos humanos, consumo e manutenção, a ser paga entre os dias 11 a 15 de janeiro; </text:p>
            <text:p>4a Parcela: no valor de R$ 307.102,32 (trezentos e sete mil, cento e dois reais e trinta e dois centavos), valor subsidiado para despesas com recursos humanos, consumo e manutenção, a ser paga entre os dias 11 a 15 de abril; </text:p>
            <text:p>De Julho/ 2018 à Julho/2019: </text:p>
            <text:p>5a Parcela: no valor de R$ 327.575,81 (trezentos e vinte e sete mil, quinhentos e setenta e cinco reais e oitenta e um centavos), correspondente a: </text:p>
            <text:p>- R$ 307.102,32 trezentos e sete mil, cento e dois reais e trinta e dois centavos valor subsidiado para despesas com recursos humanos, consumo e manutenção, a ser paga entre os dias 11 a 15 de julho; </text:p>
            <text:p>+ </text:p>
            <text:p>- R$ 20.473,49 (vinte mil, quatrocentos e setenta e três reais e quarenta e nove centavos) valor subsidiado para aquisição de bens permanentes (20% de uma parcela mensal), a ser paga entre os dias 11 a 15 de julho; </text:p>
            <text:p>6a Parcela: no valor de R$ 307.102,32 (trezentos e sete mil, cento e dois reais e trinta e dois centavos), valor subsidiado para despesas com recursos humanos, consumo e manutenção, a ser paga entre os dias 11 a 15 de outubro; </text:p>
            <text:p>ek 7a Parcela: no valor de R$ 307.102,32 (trezentos e sete mil, cento e dois reais e trinta e dois centavos), valor subsidiado para despesas com recursos humanos, consumo e manutenção, a ser paga entre os dias 11 a 15 de janeiro; </text:p>
            <text:p>OK 8 Parcela: no valor de R$ 388.996,27 (trezentos e oitenta e oito mil, novecentos e noventa e seis reais e vinte e sete centavos), valor subsidiado para despesas com recursos humanos, consumo e manutenção, a ser paga entre os dias 11 a 15 de abril; </text:p>
            <text:p>Parágrafo Segundo: Em função dos valores estabelecidos e das metas indicadas, será deduzido o valor correspondente ao número de alunos que deixarem de ser atendidos no trimestre imediatamente anterior ao do repasse da parcela, obrigando-se a Instituição a restituir as quantias recebidas que não correspondam ao número de alunos efetivamente atendidos, quando da prestação de contas do 2o trimestre de vigência deste Termo de Colaboração; </text:p>
            <text:p>Parágrafo Terceiro: Excepcionalmente, em razão de eventuais contingências, o repasse de recursos da primeira parcela poderá ser efetuado fora do prazo de liberação indicado nesta Cláusula, hipótese que não acarretará penalidades ao Município. </text:p>
            <text:p>CLÁUSULA QUINTA - DA LIBERAÇÃO DOS RECURSOS </text:p>
            <text:p>Os recursos financeiros destinados à execução do objeto deste Termo de Colaboração serão liberados de acordo com o Cronograma de Desembolso constante no Plano de Trabalho, a crédito de conta específica aberta no BANCO DO BRASIL, CONTA CORRENTE N°. 5491-7 NA AGÊNCIA N.° 4705-8 em nome da Entidade Parceira e vinculada ao presente Instrumento, devendo ser movimentada somente para pagamento das despesas previstas no Plano de Trabalho, sem qualquer exceção, mesmo quando da ocorrência de caso fortuito ou força maior, e nos termos da Cláusula Décima Segunda. </text:p>
            <text:p>Parágrafo Primeiro: A liberação dos recursos financeiros e os procedimentos para a realização das despesas somente poderão ter início após a assinatura do presente instrumento e a publicação do seu extrato no Diário Oficial. </text:p>
            <text:p>Parágrafo Segundo: A liberação de cada parcela fica condicionada à apresentação da prestação de contas conforme o disposto no cronograma de desembolso constante do Plano de Trabalho. </text:p>
            <text:p>Parágrafo Terceiro: Ocorrendo irregularidades na execução deste Termo de Colaboração, a Administração Pública Parceira deverá suspender a liberação das parcelas subsequentes e notificar, de imediato, a Entidade Parceira, a fim de proceder ao saneamento requerido ou cumprir a obrigação, observado o prazo máximo de 30 (trinta) dias, em especial nos casos a seguir especificados: </text:p>
            <text:p>5 </text:p>
            <text:p>པ ་ ། ་ ས ་ ས ས ་ བ ་ཏ་་ </text:p>
            <text:p>PREFEITURA DE GUARULHOS </text:p>
            <text:p>SECRETARIA DE EDUCAÇÃO, CULTURA, ESPORTE E LAZER </text:p>
            <text:p>TERMO DE COLABORAÇÃO </text:p>
            <text:p>MODALIDADE- “Educação Básica / Educação Infantil - Creche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a)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uver</text:p>
          </table:table-cell>
          <table:table-cell office:value-type="string" calcext:value-type="string">
            <text:p>comprov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anteriormente</text:p>
          </table:table-cell>
          <table:table-cell office:value-type="string" calcext:value-type="string">
            <text:p>recebida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aplicáve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pectivo</text:p>
          </table:table-cell>
          <table:table-cell office:value-type="string" calcext:value-type="string">
            <text:p>instru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;</text:p>
          </table:table-cell>
          <table:table-cell table:number-columns-repeated="153"/>
        </table:table-row>
        <table:table-row table:style-name="ro1">
          <table:table-cell office:value-type="string" calcext:value-type="string">
            <text:p>b)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verificado</text:p>
          </table:table-cell>
          <table:table-cell office:value-type="string" calcext:value-type="string">
            <text:p>desv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,</text:p>
          </table:table-cell>
          <table:table-cell office:value-type="string" calcext:value-type="string">
            <text:p>atras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ustific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etap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ases</text:p>
          </table:table-cell>
          <table:table-cell office:value-type="string" calcext:value-type="string">
            <text:p>programadas,</text:p>
          </table:table-cell>
          <table:table-cell office:value-type="string" calcext:value-type="string">
            <text:p>práticas</text:p>
          </table:table-cell>
          <table:table-cell office:value-type="string" calcext:value-type="string">
            <text:p>atentatória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fundamentai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contrata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praticad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nadimple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conveniais</text:p>
          </table:table-cell>
          <table:table-cell office:value-type="string" calcext:value-type="string">
            <text:p>básicas;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c)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deix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ot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saneadoras</text:p>
          </table:table-cell>
          <table:table-cell office:value-type="string" calcext:value-type="string">
            <text:p>aponta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Parceira;</text:p>
          </table:table-cell>
          <table:table-cell table:number-columns-repeated="165"/>
        </table:table-row>
        <table:table-row table:style-name="ro1">
          <table:table-cell office:value-type="string" calcext:value-type="string">
            <text:p>d)</text:p>
          </table:table-cell>
          <table:table-cell office:value-type="string" calcext:value-type="string">
            <text:p>Descumpriment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estabeleci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instruções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notificadas,</text:p>
          </table:table-cell>
          <table:table-cell office:value-type="string" calcext:value-type="string">
            <text:p>realizada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unicipalidade.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Quarto:</text:p>
          </table:table-cell>
          <table:table-cell office:value-type="string" calcext:value-type="string">
            <text:p>Fi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not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rat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anterior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rregularidades</text:p>
          </table:table-cell>
          <table:table-cell office:value-type="string" calcext:value-type="string">
            <text:p>tenham</text:p>
          </table:table-cell>
          <table:table-cell office:value-type="string" calcext:value-type="string">
            <text:p>sido</text:p>
          </table:table-cell>
          <table:table-cell office:value-type="string" calcext:value-type="string">
            <text:p>sanadas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rescindi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tomadas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legais</text:p>
          </table:table-cell>
          <table:table-cell office:value-type="string" calcext:value-type="string">
            <text:p>cabívei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sarcime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cofr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municipais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otif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.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Quinto:</text:p>
          </table:table-cell>
          <table:table-cell office:value-type="string" calcext:value-type="string">
            <text:p>Se,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cient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cumpr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spo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terceir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estor</text:p>
          </table:table-cell>
          <table:table-cell office:value-type="string" calcext:value-type="string">
            <text:p>autoriz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parcelas,</text:p>
          </table:table-cell>
          <table:table-cell office:value-type="string" calcext:value-type="string">
            <text:p>ficará</text:p>
          </table:table-cell>
          <table:table-cell office:value-type="string" calcext:value-type="string">
            <text:p>sujei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esponsabilização</text:p>
          </table:table-cell>
          <table:table-cell office:value-type="string" calcext:value-type="string">
            <text:p>pessoal.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destinados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trimestralmen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exclusivamente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espesas:</text:p>
          </table:table-cell>
          <table:table-cell table:number-columns-repeated="164"/>
        </table:table-row>
        <table:table-row table:style-name="ro1">
          <table:table-cell office:value-type="string" calcext:value-type="string">
            <text:p>a)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;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b)</text:p>
          </table:table-cell>
          <table:table-cell office:value-type="string" calcext:value-type="string">
            <text:p>Remune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Trabalhis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doc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profissionai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porte,</text:p>
          </table:table-cell>
          <table:table-cell office:value-type="string" calcext:value-type="string">
            <text:p>coibindo-se</text:p>
          </table:table-cell>
          <table:table-cell office:value-type="string" calcext:value-type="string">
            <text:p>peremptoriament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muneraç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;</text:p>
          </table:table-cell>
          <table:table-cell table:number-columns-repeated="152"/>
        </table:table-row>
        <table:table-row table:style-name="ro1">
          <table:table-cell office:value-type="string" calcext:value-type="string">
            <text:p>c)</text:p>
          </table:table-cell>
          <table:table-cell office:value-type="string" calcext:value-type="string">
            <text:p>Manutenção,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elho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instala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;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d)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necessária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.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Primeiro: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devem</text:p>
          </table:table-cell>
          <table:table-cell office:value-type="string" calcext:value-type="string">
            <text:p>cons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019/2014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204/2015.</text:p>
          </table:table-cell>
          <table:table-cell table:number-columns-repeated="136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Segundo: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corrênc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deposit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eri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bancária</text:p>
          </table:table-cell>
          <table:table-cell office:value-type="string" calcext:value-type="string">
            <text:p>específica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rtig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019/2014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204/2015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quan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mpregad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finalidade,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obrigatoriamente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deme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upança,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ig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um)</text:p>
          </table:table-cell>
          <table:table-cell office:value-type="string" calcext:value-type="string">
            <text:p>mês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rt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rcado</text:p>
          </table:table-cell>
          <table:table-cell office:value-type="string" calcext:value-type="string">
            <text:p>aberto</text:p>
          </table:table-cell>
          <table:table-cell office:value-type="string" calcext:value-type="string">
            <text:p>lastre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ítul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ívida</text:p>
          </table:table-cell>
          <table:table-cell office:value-type="string" calcext:value-type="string">
            <text:p>pública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inferior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um)</text:p>
          </table:table-cell>
          <table:table-cell office:value-type="string" calcext:value-type="string">
            <text:p>mês;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Terceiro: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ndimento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,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,</text:p>
          </table:table-cell>
          <table:table-cell office:value-type="string" calcext:value-type="string">
            <text:p>estando</text:p>
          </table:table-cell>
          <table:table-cell office:value-type="string" calcext:value-type="string">
            <text:p>sujeit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smas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exig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transferidos.</text:p>
          </table:table-cell>
          <table:table-cell table:number-columns-repeated="153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Quarto: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vimentação</text:p>
          </table:table-cell>
          <table:table-cell office:value-type="string" calcext:value-type="string">
            <text:p>financeira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agamentos</text:p>
          </table:table-cell>
          <table:table-cell office:value-type="string" calcext:value-type="string">
            <text:p>efetuad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títulos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ncionários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fetuad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eletrônica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dmitin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hipótese</text:p>
          </table:table-cell>
          <table:table-cell office:value-type="string" calcext:value-type="string">
            <text:p>alguma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spécie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rtigo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019/2014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204/2015.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esma</text:p>
          </table:table-cell>
          <table:table-cell office:value-type="string" calcext:value-type="string">
            <text:p>forma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aceitos</text:p>
          </table:table-cell>
          <table:table-cell office:value-type="string" calcext:value-type="string">
            <text:p>pagament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heques,</text:p>
          </table:table-cell>
          <table:table-cell office:value-type="string" calcext:value-type="string">
            <text:p>salv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prévia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demonstrad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mpossibilidade</text:p>
          </table:table-cell>
          <table:table-cell office:value-type="string" calcext:value-type="string">
            <text:p>física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§2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.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019/2014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introduzi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204/2015.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SÉTI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eleb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rceiro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vinculad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carretará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ireta,</text:p>
          </table:table-cell>
          <table:table-cell office:value-type="string" calcext:value-type="string">
            <text:p>solidá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ubsidi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Parceira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nstituirá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hipótese</text:p>
          </table:table-cell>
          <table:table-cell office:value-type="string" calcext:value-type="string">
            <text:p>alguma,</text:p>
          </table:table-cell>
          <table:table-cell office:value-type="string" calcext:value-type="string">
            <text:p>vinculo</text:p>
          </table:table-cell>
          <table:table-cell office:value-type="string" calcext:value-type="string">
            <text:p>funcion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mpregatício,</text:p>
          </table:table-cell>
          <table:table-cell office:value-type="string" calcext:value-type="string">
            <text:p>n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civis,</text:p>
          </table:table-cell>
          <table:table-cell office:value-type="string" calcext:value-type="string">
            <text:p>trabalhistas,</text:p>
          </table:table-cell>
          <table:table-cell office:value-type="string" calcext:value-type="string">
            <text:p>previdenciários,</text:p>
          </table:table-cell>
          <table:table-cell office:value-type="string" calcext:value-type="string">
            <text:p>sociais,</text:p>
          </table:table-cell>
          <table:table-cell office:value-type="string" calcext:value-type="string">
            <text:p>fiscais,</text:p>
          </table:table-cell>
          <table:table-cell office:value-type="string" calcext:value-type="string">
            <text:p>comerciais,</text:p>
          </table:table-cell>
          <table:table-cell office:value-type="string" calcext:value-type="string">
            <text:p>assistenciai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natureza.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Primeiro: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ocasi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res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l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juntar</text:p>
          </table:table-cell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i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trabalhistas;</text:p>
          </table:table-cell>
          <table:table-cell table:number-columns-repeated="156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Segundo: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reserv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ress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seja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momento,</text:p>
          </table:table-cell>
          <table:table-cell office:value-type="string" calcext:value-type="string">
            <text:p>demandado</text:p>
          </table:table-cell>
          <table:table-cell office:value-type="string" calcext:value-type="string">
            <text:p>judici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xtrajudicialmente</text:p>
          </table:table-cell>
          <table:table-cell office:value-type="string" calcext:value-type="string">
            <text:p>pelas</text:p>
          </table:table-cell>
          <table:table-cell office:value-type="string" calcext:value-type="string">
            <text:p>verb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stão.</text:p>
          </table:table-cell>
          <table:table-cell table:number-columns-repeated="153"/>
        </table:table-row>
        <table:table-row table:style-name="ro1">
          <table:table-cell office:value-type="string" calcext:value-type="string">
            <text:p>MSA</text:p>
          </table:table-cell>
          <table:table-cell table:number-columns-repeated="179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!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77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177"/>
        </table:table-row>
        <table:table-row table:style-name="ro1">
          <table:table-cell office:value-type="string" calcext:value-type="string">
            <text:p>MODALIDADE-</text:p>
          </table:table-cell>
          <table:table-cell office:value-type="string" calcext:value-type="string">
            <text:p>“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❞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OITA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ROIBIÇÕES</text:p>
          </table:table-cell>
          <table:table-cell table:number-columns-repeated="175"/>
        </table:table-row>
        <table:table-row table:style-name="ro1">
          <table:table-cell office:value-type="string" calcext:value-type="string">
            <text:p>É</text:p>
          </table:table-cell>
          <table:table-cell office:value-type="string" calcext:value-type="string">
            <text:p>ved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clusão,</text:p>
          </table:table-cell>
          <table:table-cell office:value-type="string" calcext:value-type="string">
            <text:p>tolerânc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dmissão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pe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u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gente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revejam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ermitam:</text:p>
          </table:table-cell>
          <table:table-cell table:number-columns-repeated="155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alizar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ítu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ax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ministração,</text:p>
          </table:table-cell>
          <table:table-cell office:value-type="string" calcext:value-type="string">
            <text:p>gerênc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imilar;</text:p>
          </table:table-cell>
          <table:table-cell table:number-columns-repeated="165"/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gratificação,</text:p>
          </table:table-cell>
          <table:table-cell office:value-type="string" calcext:value-type="string">
            <text:p>consultoria,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espéci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muneração</text:p>
          </table:table-cell>
          <table:table-cell office:value-type="string" calcext:value-type="string">
            <text:p>adiciona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ertença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quad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eneficiário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strito</text:p>
          </table:table-cell>
          <table:table-cell office:value-type="string" calcext:value-type="string">
            <text:p>Federal;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gar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ítulo,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mpregad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vincula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arceria,</text:p>
          </table:table-cell>
          <table:table-cell office:value-type="string" calcext:value-type="string">
            <text:p>salvo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hipóteses</text:p>
          </table:table-cell>
          <table:table-cell office:value-type="string" calcext:value-type="string">
            <text:p>previst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específ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orçamentárias;</text:p>
          </table:table-cell>
          <table:table-cell table:number-columns-repeated="152"/>
        </table:table-row>
        <table:table-row table:style-name="ro1"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ter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exceto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caso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019/2014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204/2015;</text:p>
          </table:table-cell>
          <table:table-cell table:number-columns-repeated="154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liz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orça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divers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estabeleci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aind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rát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ergência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fortuit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orça</text:p>
          </table:table-cell>
          <table:table-cell office:value-type="string" calcext:value-type="string">
            <text:p>maior;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alizar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vigênci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pe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glosa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Parceira;</text:p>
          </table:table-cell>
          <table:table-cell table:number-columns-repeated="161"/>
        </table:table-row>
        <table:table-row table:style-name="ro1">
          <table:table-cell office:value-type="string" calcext:value-type="string">
            <text:p>V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fetuar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posterior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instrumento,</text:p>
          </table:table-cell>
          <table:table-cell office:value-type="string" calcext:value-type="string">
            <text:p>salv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xpressamente</text:p>
          </table:table-cell>
          <table:table-cell office:value-type="string" calcext:value-type="string">
            <text:p>autoriz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utoridade</text:p>
          </table:table-cell>
          <table:table-cell office:value-type="string" calcext:value-type="string">
            <text:p>compet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Parceira;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ato</text:p>
          </table:table-cell>
          <table:table-cell office:value-type="string" calcext:value-type="string">
            <text:p>gerad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tenha</text:p>
          </table:table-cell>
          <table:table-cell office:value-type="string" calcext:value-type="string">
            <text:p>ocorrid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pactu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hipóteses</text:p>
          </table:table-cell>
          <table:table-cell office:value-type="string" calcext:value-type="string">
            <text:p>previst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019/2014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204/2015;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V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ribuir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retroativos;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I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nsferir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lubes,</text:p>
          </table:table-cell>
          <table:table-cell office:value-type="string" calcext:value-type="string">
            <text:p>associ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dores,</text:p>
          </table:table-cell>
          <table:table-cell office:value-type="string" calcext:value-type="string">
            <text:p>partidos</text:p>
          </table:table-cell>
          <table:table-cell office:value-type="string" calcext:value-type="string">
            <text:p>polític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congêneres;</text:p>
          </table:table-cell>
          <table:table-cell table:number-columns-repeated="165"/>
        </table:table-row>
        <table:table-row table:style-name="ro1">
          <table:table-cell office:value-type="string" calcext:value-type="string">
            <text:p>X-Realizar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taxas</text:p>
          </table:table-cell>
          <table:table-cell office:value-type="string" calcext:value-type="string">
            <text:p>bancárias,</text:p>
          </table:table-cell>
          <table:table-cell office:value-type="string" calcext:value-type="string">
            <text:p>multas,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tualização</text:p>
          </table:table-cell>
          <table:table-cell office:value-type="string" calcext:value-type="string">
            <text:p>monetária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ment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recolhimentos</text:p>
          </table:table-cell>
          <table:table-cell office:value-type="string" calcext:value-type="string">
            <text:p>efetuados</text:p>
          </table:table-cell>
          <table:table-cell office:value-type="string" calcext:value-type="string">
            <text:p>fo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azos,</text:p>
          </table:table-cell>
          <table:table-cell office:value-type="string" calcext:value-type="string">
            <text:p>ressalvados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hipóteses</text:p>
          </table:table-cell>
          <table:table-cell office:value-type="string" calcext:value-type="string">
            <text:p>constant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019/2014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204/2015;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X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alizar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ublicidade,</text:p>
          </table:table-cell>
          <table:table-cell office:value-type="string" calcext:value-type="string">
            <text:p>salv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evist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retamente</text:p>
          </table:table-cell>
          <table:table-cell office:value-type="string" calcext:value-type="string">
            <text:p>vinculada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áter</text:p>
          </table:table-cell>
          <table:table-cell office:value-type="string" calcext:value-type="string">
            <text:p>educativo,</text:p>
          </table:table-cell>
          <table:table-cell office:value-type="string" calcext:value-type="string">
            <text:p>informativ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quai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nstem</text:p>
          </table:table-cell>
          <table:table-cell office:value-type="string" calcext:value-type="string">
            <text:p>nomes,</text:p>
          </table:table-cell>
          <table:table-cell office:value-type="string" calcext:value-type="string">
            <text:p>símbol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magen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aracterizem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essoal;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X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alizar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uditori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contra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,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.</text:p>
          </table:table-cell>
          <table:table-cell table:number-columns-repeated="160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Primeiro: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vedado,</text:p>
          </table:table-cell>
          <table:table-cell office:value-type="string" calcext:value-type="string">
            <text:p>ainda,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interromper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itul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previst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inteirament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continui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cuj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tenha</text:p>
          </table:table-cell>
          <table:table-cell office:value-type="string" calcext:value-type="string">
            <text:p>sido</text:p>
          </table:table-cell>
          <table:table-cell office:value-type="string" calcext:value-type="string">
            <text:p>atribuí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ndireta.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Segundo: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nciso</text:p>
          </table:table-cell>
          <table:table-cell office:value-type="string" calcext:value-type="string">
            <text:p>X,</text:p>
          </table:table-cell>
          <table:table-cell office:value-type="string" calcext:value-type="string">
            <text:p>admite-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atr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ibutos,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ra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decorr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ras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Parceira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az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ercentuais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smos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rcado.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NONA-DOS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REMANESCENTES</text:p>
          </table:table-cell>
          <table:table-cell table:number-columns-repeated="176"/>
        </table:table-row>
        <table:table-row table:style-name="ro1">
          <table:table-cell office:value-type="string" calcext:value-type="string">
            <text:p>9.1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bens,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adquirid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oveni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elebr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,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gravad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láusu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alienabilidade;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riedad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ipóte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extinção.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9.2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lus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xtin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adquiridos,</text:p>
          </table:table-cell>
          <table:table-cell office:value-type="string" calcext:value-type="string">
            <text:p>produzidos,</text:p>
          </table:table-cell>
          <table:table-cell office:value-type="string" calcext:value-type="string">
            <text:p>transforma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nstruído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ed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dever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destinad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similar,</text:p>
          </table:table-cell>
          <table:table-cell office:value-type="string" calcext:value-type="string">
            <text:p>indic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salvo</text:p>
          </table:table-cell>
          <table:table-cell office:value-type="string" calcext:value-type="string">
            <text:p>disposição</text:p>
          </table:table-cell>
          <table:table-cell office:value-type="string" calcext:value-type="string">
            <text:p>express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rário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inu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governamental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observ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form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gor.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.J.A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sog</text:p>
          </table:table-cell>
          <table:table-cell table:number-columns-repeated="179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77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177"/>
        </table:table-row>
        <table:table-row table:style-name="ro5">
          <table:table-cell office:value-type="string" calcext:value-type="string">
            <text:p>MODALIDADE-</text:p>
          </table:table-cell>
          <table:table-cell office:value-type="string" calcext:value-type="string">
            <text:p>Educação Básica / Educação Infantil - Creche❞ </text:p>
            <text:p>CLÁUSULA DÉCIMA - DO CONTROLE, FISCALIZAÇÃO E GERENCIAMENTO </text:p>
            <text:p>É prerrogativa da Administração Pública Parceira exercer o controle e a fiscalização sobre a execução mediante a supervisão e o acompanhamento das atividades inerentes ao objeto deste Instrumento, bem como assumir ou transferir a responsabilidade pela execução no caso de paralisação ou de fato relevante que venha a ocorrer, atribuindo o objeto a terceiros desde que obedecido os critérios estabelecidos na Lei Federal no 13.019/2014, com as alterações da Lei Federal no 13.204/2015. </text:p>
            <text:p>Parágrafo Primeiro: A Entidade Parceira franqueará livre acesso aos servidores do sistema de controle interno e externo, ou outra autoridade delegada, devidamente identificada, a qualquer tempo e lugar, a todos os atos e fatos praticados relacionados direta ou indiretamente a este Termo de Colaboração, quando em missão de fiscalização, vistoria ou auditoria. </text:p>
            <text:p>Parágrafo Segundo: No exercício corrente, a Administração Pública Parceira deverá emitir pelo menos um laudo anual de fiscalização. </text:p>
            <text:p>Parágrafo Terceiro: A instituição ficará sujeita a vistorias periódicas da Secretaria Municipal de Saúde, com o fim de averiguar as condições sanitárias de atendimento e das demais condições necessárias para resguardar a saúde dos alunos matriculados, de acordo com as regulamentações editadas pela Prefeitura de Guarulhos sobre a matéria. </text:p>
            <text:p>CLÁUSULA DÉCIMA-PRIMEIRA - DA PRESTAÇÃO DE CONTAS </text:p>
            <text:p>11.1 A prestação de contas relativa à execução do Termo de Colaboração dar-se-á mediante a análise dos documentos previstos no plano de trabalho, a ser apresentada nos períodos constantes na Cláusula Segunda; I; “f)”, além dos seguintes relatórios: </text:p>
            <text:p>1- Relatório de Execução do Objeto, elaborado pela Entidade, assinado pelo seu representante legal, contendo as atividades desenvolvidas para o cumprimento do objeto e o comparativo de metas propostas com os resultados alcançados; </text:p>
            <text:p>II- Relatório de Execução Financeira, elaborado pela Administração Pública Parceira, com a descrição das despesas e receitas efetivamente realizadas e sua vinculação com a execução do objeto, na hipótese de descumprimento de metas e resultados estabelecidos no Plano de Trabalho. </text:p>
            <text:p>11.2 Será considerado ainda na análise da prestação de contas os relatórios contidos nos termos do Art. 66; Parágrafo Único da Lei Federal no 13.019/2014, com as alterações da Lei Federal no 13.204/2015; </text:p>
            <text:p>11.3 Será emitido pelo Gestor parecer técnico de análise de prestação de contas da parceria celebrada. </text:p>
            <text:p>§ 1° No caso de previsão de mais de 1 (uma) parcela, a organização da Entidade deverá apresentar prestação de contas parcial, para fins de monitoramento do cumprimento das metas do objeto vinculadas à parcela liberada. </text:p>
            <text:p>§ 2o A análise da prestação de contas de que trata o § 1o deverá ser feita no prazo definido no plano de trabalho aprovado. </text:p>
            <text:p>11.4 Serão glosados nas prestações de contas os valores que não atenderem ao disposto no caput do Art. 63; além do contido no Art. 53 da Lei Federal no 13.019/2014, com as alterações da Lei Federal no 13.204/2015. </text:p>
            <text:p>11.5 </text:p>
            <text:p>Durante o prazo de 10 (dez) anos, contado do dia útil subsequente ao da prestação de contas, a Entidade deve manter em seu arquivo os documentos originais que compõem a prestação de contas. </text:p>
            <text:p>11.6 A Prestação de Contas Final, deste Termo, dos recursos financeiros transferidos pela Administração Pública Parceira e os de rendimentos apurados em aplicações no mercado financeiro deverá ser apresentado pela Entidade Parceira, em até 20 dias após o término do respectivo exercício, sendo constituída das seguintes peças: </text:p>
            <text:p>I - Ofício da Entidade Parceira encaminhando a prestação de contas à Secretaria de Educação aos cuidados do Departamento de Controle e Execução Orçamentária da Educação - DCEOE; </text:p>
            <text:p>II - Relatório de Execução Financeira; </text:p>
            <text:p>III - Demonstrativo da Execução da Receita e Despesa, evidenciando os recursos recebidos em transferência e os rendimentos auferidos com a aplicação dos recursos no mercado financeiro, bem como os saldos; </text:p>
            <text:p>IV - Relação de pagamentos efetuados, com a juntada das respectivas notas fiscais, ou por Planilha Eletrônica disponibilizada no Portal de Sistemas da Educação; </text:p>
            <text:p>V - Relação de bens discriminando quais os adquiridos, produzidos ou constituídos com recursos da Administração Pública Parceira, se for o caso; </text:p>
            <text:p>VI - Extrato bancário específico do período de recebimento dos recursos até o último pagamento efetuado, contendo toda a movimentação dos recursos e conciliação bancária, se for o caso; </text:p>
            <text:p>VII - Cópia acompanhada do original dos comprovantes das despesas efetuadas com recursos do Termo de Colaboração; </text:p>
            <text:p>VIII - Comprovante de recolhimento aos cofres públicos do saldo bancário, se for o caso; </text:p>
            <text:p>IX - Demais documentos constantes das regulamentações editadas pela Prefeitura Municipal de Guarulhos. </text:p>
            <text:p>MIA </text:p>
            <text:p>8 </text:p>
            <text:p>PREFEITURA DE GUARULHOS </text:p>
            <text:p>SECRETARIA DE EDUCAÇÃO, CULTURA, ESPORTE E LAZER </text:p>
            <text:p>TERMO DE COLABORAÇÃO </text:p>
            <text:p>MODALIDADE- "Educação Básica / Educação Infantil - Creche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Primeiro: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cumpr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estabelecid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rdenad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promoverá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tau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m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Responsáve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g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fici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emorando.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Segundo: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es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parci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l</text:p>
          </table:table-cell>
          <table:table-cell office:value-type="string" calcext:value-type="string">
            <text:p>dever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ntregu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nilh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or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istemas,</text:p>
          </table:table-cell>
          <table:table-cell office:value-type="string" calcext:value-type="string">
            <text:p>observando-s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as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i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ronograma</text:p>
          </table:table-cell>
          <table:table-cell office:value-type="string" calcext:value-type="string">
            <text:p>(Cláusula</text:p>
          </table:table-cell>
          <table:table-cell office:value-type="string" calcext:value-type="string">
            <text:p>Segunda,</text:p>
          </table:table-cell>
          <table:table-cell office:value-type="string" calcext:value-type="string">
            <text:p>inciso</text:p>
          </table:table-cell>
          <table:table-cell office:value-type="string" calcext:value-type="string">
            <text:p>I,</text:p>
          </table:table-cell>
          <table:table-cell office:value-type="string" calcext:value-type="string">
            <text:p>alínea</text:p>
          </table:table-cell>
          <table:table-cell office:value-type="string" calcext:value-type="string">
            <text:p>"f)"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019/2014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204/20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struções</text:p>
          </table:table-cell>
          <table:table-cell office:value-type="string" calcext:value-type="string">
            <text:p>Normativ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;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Terceiro: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divulg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sit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d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utadores</text:p>
          </table:table-cell>
          <table:table-cell office:value-type="string" calcext:value-type="string">
            <text:p>(internet)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es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parci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l,</text:p>
          </table:table-cell>
          <table:table-cell office:value-type="string" calcext:value-type="string">
            <text:p>atualizando-as</text:p>
          </table:table-cell>
          <table:table-cell office:value-type="string" calcext:value-type="string">
            <text:p>periodicamente;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ssua</text:p>
          </table:table-cell>
          <table:table-cell office:value-type="string" calcext:value-type="string">
            <text:p>sítio,</text:p>
          </table:table-cell>
          <table:table-cell office:value-type="string" calcext:value-type="string">
            <text:p>afixá-l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ain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ácil</text:p>
          </table:table-cell>
          <table:table-cell office:value-type="string" calcext:value-type="string">
            <text:p>acess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mpla</text:p>
          </table:table-cell>
          <table:table-cell office:value-type="string" calcext:value-type="string">
            <text:p>divulgaçã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spo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31.348/2013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sujeitar-s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onti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2.527/2011.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DÉCIMA-SEGUNDA-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12.1</text:p>
          </table:table-cell>
          <table:table-cell office:value-type="string" calcext:value-type="string">
            <text:p>Poder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vincula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arceria,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ova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muner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dimensiona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própr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,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contempl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ag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postos,</text:p>
          </table:table-cell>
          <table:table-cell office:value-type="string" calcext:value-type="string">
            <text:p>contribuições</text:p>
          </table:table-cell>
          <table:table-cell office:value-type="string" calcext:value-type="string">
            <text:p>sociais,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rant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m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FGTS,</text:p>
          </table:table-cell>
          <table:table-cell office:value-type="string" calcext:value-type="string">
            <text:p>férias,</text:p>
          </table:table-cell>
          <table:table-cell office:value-type="string" calcext:value-type="string">
            <text:p>décim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salário,</text:p>
          </table:table-cell>
          <table:table-cell office:value-type="string" calcext:value-type="string">
            <text:p>salários</text:p>
          </table:table-cell>
          <table:table-cell office:value-type="string" calcext:value-type="string">
            <text:p>proporcionais,</text:p>
          </table:table-cell>
          <table:table-cell office:value-type="string" calcext:value-type="string">
            <text:p>verbas</text:p>
          </table:table-cell>
          <table:table-cell office:value-type="string" calcext:value-type="string">
            <text:p>rescisór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sociai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rtigo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019/2014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204/2015;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12.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le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envolvid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deverão</text:p>
          </table:table-cell>
          <table:table-cell office:value-type="string" calcext:value-type="string">
            <text:p>observ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put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.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stituição</text:p>
          </table:table-cell>
          <table:table-cell office:value-type="string" calcext:value-type="string">
            <text:p>Federal.</text:p>
          </table:table-cell>
          <table:table-cell table:number-columns-repeated="147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dar</text:p>
          </table:table-cell>
          <table:table-cell office:value-type="string" calcext:value-type="string">
            <text:p>ampl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pag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ítu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mun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.</text:p>
          </table:table-cell>
          <table:table-cell table:number-columns-repeated="153"/>
        </table:table-row>
        <table:table-row table:style-name="ro1">
          <table:table-cell office:value-type="string" calcext:value-type="string">
            <text:p>12.3.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vime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âmbi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sujeit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eneficiário</text:p>
          </table:table-cell>
          <table:table-cell office:value-type="string" calcext:value-type="string">
            <text:p>fin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obrigatorie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pósi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bancária;</text:p>
          </table:table-cell>
          <table:table-cell table:number-columns-repeated="150"/>
        </table:table-row>
        <table:table-row table:style-name="ro1">
          <table:table-cell office:value-type="string" calcext:value-type="string">
            <text:p>12.4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agamentos</text:p>
          </table:table-cell>
          <table:table-cell office:value-type="string" calcext:value-type="string">
            <text:p>dever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banc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itulari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uncionários,</text:p>
          </table:table-cell>
          <table:table-cell office:value-type="string" calcext:value-type="string">
            <text:p>forneced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stad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dmitin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hipótese</text:p>
          </table:table-cell>
          <table:table-cell office:value-type="string" calcext:value-type="string">
            <text:p>alguma'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spéci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heque,</text:p>
          </table:table-cell>
          <table:table-cell office:value-type="string" calcext:value-type="string">
            <text:p>salvo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prévia,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prov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mpossibilidade</text:p>
          </table:table-cell>
          <table:table-cell office:value-type="string" calcext:value-type="string">
            <text:p>física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§2o,</text:p>
          </table:table-cell>
          <table:table-cell office:value-type="string" calcext:value-type="string">
            <text:p>Art.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019/2014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204/2015.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DÉCIMA-TERC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SCISÃO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partes</text:p>
          </table:table-cell>
          <table:table-cell office:value-type="string" calcext:value-type="string">
            <text:p>poderão</text:p>
          </table:table-cell>
          <table:table-cell office:value-type="string" calcext:value-type="string">
            <text:p>denunciar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scrit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emp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cind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eno</text:p>
          </table:table-cell>
          <table:table-cell office:value-type="string" calcext:value-type="string">
            <text:p>direit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imputa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sponsabilidade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enha</text:p>
          </table:table-cell>
          <table:table-cell office:value-type="string" calcext:value-type="string">
            <text:p>vigi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redita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benefícios</text:p>
          </table:table-cell>
          <table:table-cell office:value-type="string" calcext:value-type="string">
            <text:p>adquir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período.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Primeiro:</text:p>
          </table:table-cell>
          <table:table-cell office:value-type="string" calcext:value-type="string">
            <text:p>Constitui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independentement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nstru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formalizaçã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cumpr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estabelecid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,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uperveni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t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ome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ormalmente</text:p>
          </table:table-cell>
          <table:table-cell office:value-type="string" calcext:value-type="string">
            <text:p>inexequivel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exemplificativamente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constata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situações: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a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nadimple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pactuadas;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b)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s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;</text:p>
          </table:table-cell>
          <table:table-cell table:number-columns-repeated="169"/>
        </table:table-row>
        <table:table-row table:style-name="ro1">
          <table:table-cell office:value-type="string" calcext:value-type="string">
            <text:p>c)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rcad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s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spos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láusula</text:p>
          </table:table-cell>
          <table:table-cell office:value-type="string" calcext:value-type="string">
            <text:p>Sexta;</text:p>
          </table:table-cell>
          <table:table-cell table:number-columns-repeated="161"/>
        </table:table-row>
        <table:table-row table:style-name="ro1">
          <table:table-cell office:value-type="string" calcext:value-type="string">
            <text:p>d)</text:p>
          </table:table-cell>
          <table:table-cell office:value-type="string" calcext:value-type="string">
            <text:p>Consta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rregular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grave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corr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scalizaçõe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uditorias;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e)</text:p>
          </table:table-cell>
          <table:table-cell office:value-type="string" calcext:value-type="string">
            <text:p>Fal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resent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prazos</text:p>
          </table:table-cell>
          <table:table-cell office:value-type="string" calcext:value-type="string">
            <text:p>estabelec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;</text:p>
          </table:table-cell>
          <table:table-cell table:number-columns-repeated="165"/>
        </table:table-row>
        <table:table-row table:style-name="ro1">
          <table:table-cell office:value-type="string" calcext:value-type="string">
            <text:p>f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jei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apresenta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;</text:p>
          </table:table-cell>
          <table:table-cell table:number-columns-repeated="171"/>
        </table:table-row>
        <table:table-row table:style-name="ro1">
          <table:table-cell office:value-type="string" calcext:value-type="string">
            <text:p>g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ipótese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láusula</text:p>
          </table:table-cell>
          <table:table-cell office:value-type="string" calcext:value-type="string">
            <text:p>Quinta.</text:p>
          </table:table-cell>
          <table:table-cell table:number-columns-repeated="170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Segundo: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omunicad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scri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notificação</text:p>
          </table:table-cell>
          <table:table-cell office:value-type="string" calcext:value-type="string">
            <text:p>prévia</text:p>
          </table:table-cell>
          <table:table-cell office:value-type="string" calcext:value-type="string">
            <text:p>co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(sessenta)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ntecedência,</text:p>
          </table:table-cell>
          <table:table-cell office:value-type="string" calcext:value-type="string">
            <text:p>somente</text:p>
          </table:table-cell>
          <table:table-cell office:value-type="string" calcext:value-type="string">
            <text:p>produzindo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data.</text:p>
          </table:table-cell>
          <table:table-cell table:number-columns-repeated="154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Terceiro: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observ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mpl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évia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ditório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previst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019/2014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:204/2015.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M.JA</text:p>
          </table:table-cell>
          <table:table-cell table:number-columns-repeated="179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77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177"/>
        </table:table-row>
        <table:table-row table:style-name="ro1">
          <table:table-cell office:value-type="string" calcext:value-type="string">
            <text:p>MODALIDADE-</text:p>
          </table:table-cell>
          <table:table-cell office:value-type="string" calcext:value-type="string">
            <text:p>Educação Básica / Educação Infantil - Creche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DÉCIMA-QUAR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STITU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Quand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lu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pactuado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núncia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tinçã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Instrument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improrrogável</text:p>
          </table:table-cell>
          <table:table-cell office:value-type="string" calcext:value-type="string">
            <text:p>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(trinta)</text:p>
          </table:table-cell>
          <table:table-cell office:value-type="string" calcext:value-type="string">
            <text:p>dias,</text:p>
          </table:table-cell>
          <table:table-cell office:value-type="string" calcext:value-type="string">
            <text:p>cont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corrênc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vento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pe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mediata</text:p>
          </table:table-cell>
          <table:table-cell office:value-type="string" calcext:value-type="string">
            <text:p>instau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m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Espe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ponsável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obrig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colher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Parceira: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repassados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nd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,</text:p>
          </table:table-cell>
          <table:table-cell office:value-type="string" calcext:value-type="string">
            <text:p>inform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;</text:p>
          </table:table-cell>
          <table:table-cell table:number-columns-repeated="156"/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ransferido,</text:p>
          </table:table-cell>
          <table:table-cell office:value-type="string" calcext:value-type="string">
            <text:p>atualizado</text:p>
          </table:table-cell>
          <table:table-cell office:value-type="string" calcext:value-type="string">
            <text:p>monetariament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IGP-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GV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índic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bstituí-lo,</text:p>
          </table:table-cell>
          <table:table-cell office:value-type="string" calcext:value-type="string">
            <text:p>acresc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legai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aplicável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azenda</text:p>
          </table:table-cell>
          <table:table-cell office:value-type="string" calcext:value-type="string">
            <text:p>Municipal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bimento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casos:</text:p>
          </table:table-cell>
          <table:table-cell office:value-type="string" calcext:value-type="string">
            <text:p>in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vença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resentação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exigido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final</text:p>
          </table:table-cell>
          <table:table-cell office:value-type="string" calcext:value-type="string">
            <text:p>ou,</text:p>
          </table:table-cell>
          <table:table-cell office:value-type="string" calcext:value-type="string">
            <text:p>eventualmente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exigi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divers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stabelecida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;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prov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inidone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mpugnadas,</text:p>
          </table:table-cell>
          <table:table-cell office:value-type="string" calcext:value-type="string">
            <text:p>atualizado</text:p>
          </table:table-cell>
          <table:table-cell office:value-type="string" calcext:value-type="string">
            <text:p>monetariam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resc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legais;</text:p>
          </table:table-cell>
          <table:table-cell table:number-columns-repeated="160"/>
        </table:table-row>
        <table:table-row table:style-name="ro1"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end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rcado</text:p>
          </table:table-cell>
          <table:table-cell office:value-type="string" calcext:value-type="string">
            <text:p>financeiro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compreendido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be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.</text:p>
          </table:table-cell>
          <table:table-cell table:number-columns-repeated="154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DÉCIMA-QUIN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PROVIDÊNCIAS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providenciará:</text:p>
          </table:table-cell>
          <table:table-cell table:number-columns-repeated="175"/>
        </table:table-row>
        <table:table-row table:style-name="ro1">
          <table:table-cell office:value-type="string" calcext:value-type="string">
            <text:p>a)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ubl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trat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ditamen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ári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,</text:p>
          </table:table-cell>
          <table:table-cell office:value-type="string" calcext:value-type="string">
            <text:p>condição</text:p>
          </table:table-cell>
          <table:table-cell office:value-type="string" calcext:value-type="string">
            <text:p>indispensável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eficácia;</text:p>
          </table:table-cell>
          <table:table-cell table:number-columns-repeated="152"/>
        </table:table-row>
        <table:table-row table:style-name="ro1">
          <table:table-cell office:value-type="string" calcext:value-type="string">
            <text:p>b)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ncaminh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óp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spectivos</text:p>
          </table:table-cell>
          <table:table-cell office:value-type="string" calcext:value-type="string">
            <text:p>aditiv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o;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c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ot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eleb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Câmara</text:p>
          </table:table-cell>
          <table:table-cell office:value-type="string" calcext:value-type="string">
            <text:p>Municipal.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DÉCIMA-SEXTA-DAS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GERAIS</text:p>
          </table:table-cell>
          <table:table-cell table:number-columns-repeated="176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partícipes</text:p>
          </table:table-cell>
          <table:table-cell office:value-type="string" calcext:value-type="string">
            <text:p>estabelecem,</text:p>
          </table:table-cell>
          <table:table-cell office:value-type="string" calcext:value-type="string">
            <text:p>ainda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condições: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a)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municações</text:p>
          </table:table-cell>
          <table:table-cell office:value-type="string" calcext:value-type="string">
            <text:p>relativ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considerada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regularmente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entregues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e-mail,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remetida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elegrama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comprovada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onta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endereç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resentantes</text:p>
          </table:table-cell>
          <table:table-cell office:value-type="string" calcext:value-type="string">
            <text:p>credenciado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partícipes.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b)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uniões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presentantes</text:p>
          </table:table-cell>
          <table:table-cell office:value-type="string" calcext:value-type="string">
            <text:p>credenciado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participes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ocorrênci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am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implicaçõe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registr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relatórios</text:p>
          </table:table-cell>
          <table:table-cell office:value-type="string" calcext:value-type="string">
            <text:p>circunstanciados;</text:p>
          </table:table-cell>
          <table:table-cell table:number-columns-repeated="152"/>
        </table:table-row>
        <table:table-row table:style-name="ro1">
          <table:table-cell office:value-type="string" calcext:value-type="string">
            <text:p>c)</text:p>
          </table:table-cell>
          <table:table-cell office:value-type="string" calcext:value-type="string">
            <text:p>Fica</text:p>
          </table:table-cell>
          <table:table-cell office:value-type="string" calcext:value-type="string">
            <text:p>fazendo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integrante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.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DÉCIMA-SÉTIMA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GEST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171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egais,</text:p>
          </table:table-cell>
          <table:table-cell office:value-type="string" calcext:value-type="string">
            <text:p>considera-se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utoridade</text:p>
          </table:table-cell>
          <table:table-cell office:value-type="string" calcext:value-type="string">
            <text:p>gesto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Espor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.</text:p>
          </table:table-cell>
          <table:table-cell table:number-columns-repeated="155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DÉCIMA-OITAVA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SANÇÕES</text:p>
          </table:table-cell>
          <table:table-cell table:number-columns-repeated="175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descumpr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pode</text:p>
          </table:table-cell>
          <table:table-cell office:value-type="string" calcext:value-type="string">
            <text:p>ensejar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,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speit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aditór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mpla</text:p>
          </table:table-cell>
          <table:table-cell office:value-type="string" calcext:value-type="string">
            <text:p>defes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jeição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sanções</text:p>
          </table:table-cell>
          <table:table-cell office:value-type="string" calcext:value-type="string">
            <text:p>previst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019/2014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204/2015,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sanções</text:p>
          </table:table-cell>
          <table:table-cell office:value-type="string" calcext:value-type="string">
            <text:p>previstas</text:p>
          </table:table-cell>
          <table:table-cell office:value-type="string" calcext:value-type="string">
            <text:p>constant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enamento</text:p>
          </table:table-cell>
          <table:table-cell office:value-type="string" calcext:value-type="string">
            <text:p>jurídico.</text:p>
          </table:table-cell>
          <table:table-cell table:number-columns-repeated="131"/>
        </table:table-row>
        <table:table-row table:style-name="ro1">
          <table:table-cell office:value-type="string" calcext:value-type="string">
            <text:p>M.JP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加</text:p>
          </table:table-cell>
          <table:table-cell table:number-columns-repeated="179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:</text:p>
          </table:table-cell>
          <table:table-cell table:number-columns-repeated="179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77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177"/>
        </table:table-row>
        <table:table-row table:style-name="ro1">
          <table:table-cell office:value-type="string" calcext:value-type="string">
            <text:p>MODALIDADE-</text:p>
          </table:table-cell>
          <table:table-cell office:value-type="string" calcext:value-type="string">
            <text:p>Educação Básica / Educação Infantil - Creche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DÉCIMA-NO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ORO</text:p>
          </table:table-cell>
          <table:table-cell table:number-columns-repeated="175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dirimir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dúvidas,</text:p>
          </table:table-cell>
          <table:table-cell office:value-type="string" calcext:value-type="string">
            <text:p>casos</text:p>
          </table:table-cell>
          <table:table-cell office:value-type="string" calcext:value-type="string">
            <text:p>omissos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questões</text:p>
          </table:table-cell>
          <table:table-cell office:value-type="string" calcext:value-type="string">
            <text:p>oriund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ssam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solv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mediação</text:p>
          </table:table-cell>
          <table:table-cell office:value-type="string" calcext:value-type="string">
            <text:p>administrativa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articipes</text:p>
          </table:table-cell>
          <table:table-cell office:value-type="string" calcext:value-type="string">
            <text:p>eleg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arc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.</text:p>
          </table:table-cell>
          <table:table-cell table:number-columns-repeated="148"/>
        </table:table-row>
        <table:table-row table:style-name="ro1">
          <table:table-cell office:value-type="string" calcext:value-type="string">
            <text:p>E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estarem</text:p>
          </table:table-cell>
          <table:table-cell office:value-type="string" calcext:value-type="string">
            <text:p>plenam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artes</text:p>
          </table:table-cell>
          <table:table-cell office:value-type="string" calcext:value-type="string">
            <text:p>firma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brigam-s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rrenunciável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instrumento,</text:p>
          </table:table-cell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gual</text:p>
          </table:table-cell>
          <table:table-cell office:value-type="string" calcext:value-type="string">
            <text:p>te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rma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só</text:p>
          </table:table-cell>
          <table:table-cell office:value-type="string" calcext:value-type="string">
            <text:p>efeito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ão</text:p>
          </table:table-cell>
          <table:table-cell office:value-type="string" calcext:value-type="string">
            <text:p>assinada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particip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testemunhas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identificada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roduz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leg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urídicos.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1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table:number-columns-repeated="177"/>
        </table:table-row>
        <table:table-row table:style-name="ro1">
          <table:table-cell office:value-type="string" calcext:value-type="string">
            <text:p>Alexandre</text:p>
          </table:table-cell>
          <table:table-cell office:value-type="string" calcext:value-type="string">
            <text:p>Turri</text:p>
          </table:table-cell>
          <table:table-cell office:value-type="string" calcext:value-type="string">
            <text:p>Zeitune</text:p>
          </table:table-cell>
          <table:table-cell office:value-type="string" calcext:value-type="string">
            <text:p>Vice-Prefeito,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</text:p>
          </table:table-cell>
          <table:table-cell table:number-columns-repeated="169"/>
        </table:table-row>
        <table:table-row table:style-name="ro1">
          <table:table-cell office:value-type="string" calcext:value-type="string">
            <text:p>Maria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Teresinh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nyo</text:p>
          </table:table-cell>
          <table:table-cell table:number-columns-repeated="17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Terezinha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4.458.194-4</text:p>
          </table:table-cell>
          <table:table-cell office:value-type="string" calcext:value-type="string">
            <text:p>C.P.F.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289.008.828-64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Testemunhas: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Concebi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Barbosa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063.362.018-13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Асивая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ePF:</text:p>
          </table:table-cell>
          <table:table-cell office:value-type="string" calcext:value-type="string">
            <text:p>285.884.078-41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11.</text:p>
          </table:table-cell>
          <table:table-cell table:number-columns-repeated="1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254" meta:object-count="0"/>
    <meta:generator>LibreOffice/25.2.3.2$Windows_X86_64 LibreOffice_project/bbb074479178df812d175f709636b368952c2ce3</meta:generator>
  </office:meta>
</office:document-meta>
</file>